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" svg:font-family="Times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">
        <style:list-level-properties text:space-before="0.8208in" text:min-label-width="0.25in" text:list-level-position-and-space-mode="label-alignment">
          <style:list-level-label-alignment text:label-followed-by="listtab" fo:margin-left="1.070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854in" text:min-label-width="0.25in" text:list-level-position-and-space-mode="label-alignment">
          <style:list-level-label-alignment text:label-followed-by="listtab" fo:margin-left="1.0354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54in" text:min-label-width="0.25in" text:list-level-position-and-space-mode="label-alignment">
          <style:list-level-label-alignment text:label-followed-by="listtab" fo:margin-left="1.5354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54in" text:min-label-width="0.25in" text:list-level-position-and-space-mode="label-alignment">
          <style:list-level-label-alignment text:label-followed-by="listtab" fo:margin-left="2.0354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54in" text:min-label-width="0.25in" text:list-level-position-and-space-mode="label-alignment">
          <style:list-level-label-alignment text:label-followed-by="listtab" fo:margin-left="2.5354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54in" text:min-label-width="0.25in" text:list-level-position-and-space-mode="label-alignment">
          <style:list-level-label-alignment text:label-followed-by="listtab" fo:margin-left="3.0354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54in" text:min-label-width="0.25in" text:list-level-position-and-space-mode="label-alignment">
          <style:list-level-label-alignment text:label-followed-by="listtab" fo:margin-left="3.535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54in" text:min-label-width="0.25in" text:list-level-position-and-space-mode="label-alignment">
          <style:list-level-label-alignment text:label-followed-by="listtab" fo:margin-left="4.035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54in" text:min-label-width="0.25in" text:list-level-position-and-space-mode="label-alignment">
          <style:list-level-label-alignment text:label-followed-by="listtab" fo:margin-left="4.5354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style:font-name="Arial" fo:font-size="14pt" style:font-size-asian="14pt"/>
    </style:style>
    <style:style style:name="T3" style:parent-style-name="Policepardéfaut" style:family="text">
      <style:text-properties style:font-name="Arial" fo:font-size="14pt" style:font-size-asian="14pt"/>
    </style:style>
    <style:style style:name="T4" style:parent-style-name="Policepardéfaut" style:family="text">
      <style:text-properties style:font-name="Arial" fo:font-size="14pt" style:font-size-asian="14pt"/>
    </style:style>
    <style:style style:name="T5" style:parent-style-name="Policepardéfaut" style:family="text">
      <style:text-properties style:font-name="Arial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style:font-name="Arial" fo:font-size="14pt" style:font-size-asian="14pt"/>
    </style:style>
    <style:style style:name="P7" style:parent-style-name="Standard" style:family="paragraph">
      <style:paragraph-properties fo:text-align="center"/>
    </style:style>
    <style:style style:name="T8" style:parent-style-name="Policepardéfaut" style:family="text">
      <style:text-properties style:font-name="Arial" fo:font-style="italic" style:font-style-asian="italic" fo:color="#000000" fo:font-size="10pt" style:font-size-asian="10pt"/>
    </style:style>
    <style:style style:name="T9" style:parent-style-name="Policepardéfaut" style:family="text">
      <style:text-properties style:font-name="Arial" fo:font-weight="bold" style:font-weight-asian="bold" fo:color="#00000A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10" style:parent-style-name="Standard" style:family="paragraph">
      <style:paragraph-properties fo:margin-bottom="0.0034in"/>
    </style:style>
    <style:style style:name="T11" style:parent-style-name="Policepardéfaut" style:family="text">
      <style:text-properties style:font-name="Arial" fo:font-style="italic" style:font-style-asian="italic" fo:color="#FF6666" fo:font-size="10pt" style:font-size-asian="10pt"/>
    </style:style>
    <style:style style:name="P12" style:parent-style-name="Standard" style:family="paragraph">
      <style:paragraph-properties fo:text-align="center" fo:margin-bottom="0.0034in" fo:text-indent="-0.0069in"/>
    </style:style>
    <style:style style:name="T13" style:parent-style-name="Policepardéfaut" style:family="text">
      <style:text-properties style:font-name="Arial" style:font-name-complex="Arial" fo:font-weight="bold" style:font-weight-asian="bold" fo:color="#00000A" fo:font-size="10pt" style:font-size-asian="10pt"/>
    </style:style>
    <style:style style:name="T14" style:parent-style-name="Policepardéfaut" style:family="text">
      <style:text-properties style:font-name="Arial" style:font-name-complex="Arial" fo:font-weight="bold" style:font-weight-asian="bold" fo:color="#00000A" fo:font-size="10pt" style:font-size-asian="10pt"/>
    </style:style>
    <style:style style:name="T15" style:parent-style-name="Policepardéfaut" style:family="text">
      <style:text-properties fo:font-weight="bold" style:font-weight-asian="bold" fo:color="#00000A" fo:font-size="10pt" style:font-size-asian="10pt"/>
    </style:style>
    <style:style style:name="T16" style:parent-style-name="Policepardéfaut" style:family="text">
      <style:text-properties fo:color="#00000A" fo:font-size="10pt" style:font-size-asian="10pt"/>
    </style:style>
    <style:style style:name="P17" style:parent-style-name="Standard" style:family="paragraph">
      <style:paragraph-properties fo:text-align="justify" fo:margin-bottom="0.0034in"/>
    </style:style>
    <style:style style:name="T18" style:parent-style-name="Policepardéfaut" style:family="text">
      <style:text-properties style:font-name="Arial" fo:font-weight="bold" style:font-weight-asian="bold" fo:color="#00000A" fo:font-size="11pt" style:font-size-asian="11pt" style:font-size-complex="12pt"/>
    </style:style>
    <style:style style:name="P19" style:parent-style-name="Standard" style:family="paragraph">
      <style:paragraph-properties fo:text-align="justify" fo:margin-bottom="0.0034in"/>
    </style:style>
    <style:style style:name="T20" style:parent-style-name="Policepardéfaut" style:family="text">
      <style:text-properties style:font-name="Arial" fo:font-weight="bold" style:font-weight-asian="bold" fo:color="#00000A" fo:font-size="11pt" style:font-size-asian="11pt" style:font-size-complex="12pt"/>
    </style:style>
    <style:style style:name="P21" style:parent-style-name="Standard" style:family="paragraph">
      <style:paragraph-properties fo:text-align="justify" fo:margin-bottom="0.0034in"/>
    </style:style>
    <style:style style:name="T22" style:parent-style-name="Policepardéfaut" style:family="text">
      <style:text-properties style:font-name="Arial" fo:font-weight="bold" style:font-weight-asian="bold" fo:color="#00000A" fo:font-size="11pt" style:font-size-asian="11pt" style:font-size-complex="12pt"/>
    </style:style>
    <style:style style:name="P23" style:parent-style-name="Standard" style:family="paragraph">
      <style:paragraph-properties fo:text-align="justify" fo:margin-bottom="0.0034in"/>
    </style:style>
    <style:style style:name="T24" style:parent-style-name="Policepardéfaut" style:family="text">
      <style:text-properties style:font-name="Arial" fo:font-weight="bold" style:font-weight-asian="bold" fo:color="#00000A" fo:font-size="11pt" style:font-size-asian="11pt" style:font-size-complex="12pt"/>
    </style:style>
    <style:style style:name="P25" style:parent-style-name="Standard" style:family="paragraph">
      <style:paragraph-properties fo:margin-bottom="0.0034in"/>
      <style:text-properties fo:color="#00000A" style:font-size-complex="14pt"/>
    </style:style>
    <style:style style:name="T26" style:parent-style-name="Policepardéfaut" style:family="text">
      <style:text-properties style:font-name="Arial" fo:color="#00000A" fo:font-size="10pt" style:font-size-asian="10pt"/>
    </style:style>
    <style:style style:name="P27" style:parent-style-name="Standard" style:family="paragraph">
      <style:paragraph-properties fo:margin-bottom="0.0034in"/>
    </style:style>
    <style:style style:name="T28" style:parent-style-name="Policepardéfaut" style:family="text">
      <style:text-properties style:font-name="Arial" fo:color="#00000A" fo:font-size="10pt" style:font-size-asian="10pt"/>
    </style:style>
    <style:style style:name="T29" style:parent-style-name="Policepardéfaut" style:family="text">
      <style:text-properties style:font-name="Arial" fo:font-weight="bold" style:font-weight-asian="bold" fo:color="#00000A" fo:font-size="10pt" style:font-size-asian="10pt"/>
    </style:style>
    <style:style style:name="T30" style:parent-style-name="Policepardéfaut" style:family="text">
      <style:text-properties style:font-name="Arial" fo:font-weight="bold" style:font-weight-asian="bold" fo:color="#00000A" fo:font-size="10pt" style:font-size-asian="10pt"/>
    </style:style>
    <style:style style:name="P31" style:parent-style-name="Standard" style:family="paragraph">
      <style:paragraph-properties fo:margin-bottom="0.0034in" fo:text-indent="-0.0069in"/>
      <style:text-properties style:font-name="Arial" fo:color="#00000A" fo:font-size="10pt" style:font-size-asian="10pt"/>
    </style:style>
    <style:style style:name="P32" style:parent-style-name="Standard" style:family="paragraph">
      <style:paragraph-properties fo:margin-bottom="0.0034in" fo:text-indent="-0.0069in"/>
      <style:text-properties style:font-name="Arial" fo:color="#00000A" fo:font-size="10pt" style:font-size-asian="10pt"/>
    </style:style>
    <style:style style:name="P33" style:parent-style-name="Standard" style:family="paragraph">
      <style:paragraph-properties fo:margin-bottom="0.0034in"/>
      <style:text-properties style:font-name="Arial" fo:color="#00000A" fo:font-size="10pt" style:font-size-asian="10pt"/>
    </style:style>
    <style:style style:name="P34" style:parent-style-name="Standard" style:family="paragraph">
      <style:paragraph-properties fo:margin-bottom="0.0034in" fo:text-indent="-0.0069in"/>
      <style:text-properties style:font-name="Arial" fo:color="#00000A" fo:font-size="10pt" style:font-size-asian="10pt"/>
    </style:style>
    <style:style style:name="P35" style:parent-style-name="Standard" style:family="paragraph">
      <style:paragraph-properties fo:margin-bottom="0.0034in" fo:text-indent="-0.0069in"/>
      <style:text-properties style:font-name="Arial" fo:color="#00000A" fo:font-size="10pt" style:font-size-asian="10pt"/>
    </style:style>
    <style:style style:name="P36" style:parent-style-name="Standard" style:family="paragraph">
      <style:text-properties fo:color="#00000A" fo:font-size="10pt" style:font-size-asian="10pt"/>
    </style:style>
    <style:style style:name="P37" style:parent-style-name="Standard" style:family="paragraph">
      <style:text-properties fo:color="#00000A" fo:font-size="10pt" style:font-size-asian="10pt"/>
    </style:style>
    <style:style style:name="P38" style:parent-style-name="Standard" style:family="paragraph">
      <style:paragraph-properties fo:text-align="justify" fo:margin-bottom="0.0972in" fo:line-height="90%" fo:margin-right="0.0298in"/>
    </style:style>
    <style:style style:name="T39" style:parent-style-name="Policepardéfaut" style:family="text">
      <style:text-properties style:font-name="Arial" fo:font-style="italic" style:font-style-asian="italic" fo:color="#FF6666" fo:font-size="10pt" style:font-size-asian="10pt"/>
    </style:style>
    <style:style style:name="T40" style:parent-style-name="Policepardéfaut" style:family="text">
      <style:text-properties style:font-name="Arial" fo:font-style="italic" style:font-style-asian="italic" fo:color="#FF6666" fo:font-size="10pt" style:font-size-asian="10pt"/>
    </style:style>
    <style:style style:name="P41" style:parent-style-name="Standard" style:family="paragraph">
      <style:paragraph-properties fo:text-align="justify" fo:margin-bottom="0.0972in" fo:line-height="90%" fo:margin-right="0.0298in"/>
    </style:style>
    <style:style style:name="T42" style:parent-style-name="Policepardéfaut" style:family="text">
      <style:text-properties style:font-name="Arial" fo:font-weight="bold" style:font-weight-asian="bold" fo:color="#00000A" fo:font-size="11pt" style:font-size-asian="11pt" style:font-size-complex="12pt"/>
    </style:style>
    <style:style style:name="T43" style:parent-style-name="Policepardéfaut" style:family="text">
      <style:text-properties style:font-name="Arial" fo:color="#00000A" fo:font-size="11pt" style:font-size-asian="11pt" style:font-size-complex="12pt"/>
    </style:style>
    <style:style style:name="T44" style:parent-style-name="Policepardéfaut" style:family="text">
      <style:text-properties style:font-name="Arial" fo:font-weight="bold" style:font-weight-asian="bold" style:font-weight-complex="bold" fo:color="#00000A" style:font-size-complex="12pt"/>
    </style:style>
    <style:style style:name="T45" style:parent-style-name="Policepardéfaut" style:family="text">
      <style:text-properties style:font-name="Arial" fo:color="#00000A" fo:font-size="14pt" style:font-size-asian="14pt" style:font-size-complex="16pt"/>
    </style:style>
    <style:style style:name="T46" style:parent-style-name="Policepardéfaut" style:family="text">
      <style:text-properties style:font-name="Arial" fo:color="#00000A" fo:font-size="14pt" style:font-size-asian="14pt" style:font-size-complex="16pt"/>
    </style:style>
    <style:style style:name="T47" style:parent-style-name="Policepardéfaut" style:family="text">
      <style:text-properties style:font-name="Arial" fo:font-weight="bold" style:font-weight-asian="bold" style:font-weight-complex="bold" fo:color="#00000A" fo:font-size="11pt" style:font-size-asian="11pt" style:font-size-complex="12pt"/>
    </style:style>
    <style:style style:name="T48" style:parent-style-name="Policepardéfaut" style:family="text">
      <style:text-properties style:font-name="Arial" fo:color="#00000A" fo:font-size="11pt" style:font-size-asian="11pt" style:font-size-complex="12pt"/>
    </style:style>
    <style:style style:name="T49" style:parent-style-name="Policepardéfaut" style:family="text">
      <style:text-properties style:font-name="Arial" fo:font-style="italic" style:font-style-asian="italic" style:font-style-complex="italic" fo:color="#00000A" fo:font-size="10pt" style:font-size-asian="10pt"/>
    </style:style>
    <style:style style:name="P50" style:parent-style-name="Standard" style:family="paragraph">
      <style:paragraph-properties fo:text-align="justify" fo:margin-bottom="0.0972in" fo:line-height="90%" fo:margin-right="0.0298in"/>
    </style:style>
    <style:style style:name="T51" style:parent-style-name="Policepardéfaut" style:family="text">
      <style:text-properties style:font-name="Arial" fo:font-style="italic" style:font-style-asian="italic" style:font-style-complex="italic" fo:color="#00000A" fo:font-size="10pt" style:font-size-asian="10pt"/>
    </style:style>
    <style:style style:name="T52" style:parent-style-name="Policepardéfaut" style:family="text">
      <style:text-properties style:font-name="Arial" fo:font-style="italic" style:font-style-asian="italic" style:font-style-complex="italic" fo:color="#00000A" fo:font-size="10pt" style:font-size-asian="10pt"/>
    </style:style>
    <style:style style:name="T53" style:parent-style-name="Policepardéfaut" style:family="text">
      <style:text-properties style:font-name="Arial" fo:font-style="italic" style:font-style-asian="italic" style:font-style-complex="italic" fo:color="#00000A" fo:font-size="10pt" style:font-size-asian="10pt"/>
    </style:style>
    <style:style style:name="T54" style:parent-style-name="Policepardéfaut" style:family="text">
      <style:text-properties style:font-name="Arial" fo:font-style="italic" style:font-style-asian="italic" style:font-style-complex="italic" fo:color="#00000A" fo:font-size="10pt" style:font-size-asian="10pt"/>
    </style:style>
    <style:style style:name="T55" style:parent-style-name="Policepardéfaut" style:family="text">
      <style:text-properties style:font-name="Arial" fo:font-style="italic" style:font-style-asian="italic" style:font-style-complex="italic" fo:color="#00000A" fo:font-size="10pt" style:font-size-asian="10pt"/>
    </style:style>
    <style:style style:name="T56" style:parent-style-name="Policepardéfaut" style:family="text">
      <style:text-properties style:font-name="Arial" fo:font-weight="bold" style:font-weight-asian="bold" style:font-weight-complex="bold" fo:font-style="italic" style:font-style-asian="italic" style:font-style-complex="italic" fo:color="#00000A" fo:font-size="10pt" style:font-size-asian="10pt" style:text-underline-type="single" style:text-underline-style="solid" style:text-underline-width="auto" style:text-underline-mode="continuous"/>
    </style:style>
    <style:style style:name="T57" style:parent-style-name="Policepardéfaut" style:family="text">
      <style:text-properties style:font-name="Arial" fo:font-style="italic" style:font-style-asian="italic" style:font-style-complex="italic" fo:color="#00000A" fo:font-size="10pt" style:font-size-asian="10pt"/>
    </style:style>
    <style:style style:name="T58" style:parent-style-name="Policepardéfaut" style:family="text">
      <style:text-properties style:font-name="Arial" fo:font-style="italic" style:font-style-asian="italic" style:font-style-complex="italic" fo:color="#00000A" fo:font-size="10pt" style:font-size-asian="10pt"/>
    </style:style>
    <style:style style:name="P59" style:parent-style-name="Standard" style:family="paragraph">
      <style:paragraph-properties fo:text-align="justify" fo:margin-bottom="0.0972in" fo:line-height="90%" fo:margin-right="0.0298in" fo:text-indent="-0.0069in"/>
    </style:style>
    <style:style style:name="T60" style:parent-style-name="Policepardéfaut" style:family="text">
      <style:text-properties style:font-name="Arial" fo:font-weight="bold" style:font-weight-asian="bold" fo:color="#00000A" fo:font-size="10pt" style:font-size-asian="10pt"/>
    </style:style>
    <style:style style:name="T61" style:parent-style-name="Policepardéfaut" style:family="text">
      <style:text-properties style:font-name="Arial" fo:color="#00000A" fo:font-size="10pt" style:font-size-asian="10pt"/>
    </style:style>
    <style:style style:name="P62" style:parent-style-name="Standard" style:family="paragraph">
      <style:paragraph-properties fo:text-align="justify" fo:margin-bottom="0.0972in" fo:line-height="90%" fo:margin-right="0.0298in" fo:text-indent="-0.0069in"/>
      <style:text-properties style:font-name="Arial" fo:font-style="italic" style:font-style-asian="italic" style:font-style-complex="italic" fo:color="#00000A" fo:font-size="10pt" style:font-size-asian="10pt"/>
    </style:style>
    <style:style style:name="P63" style:parent-style-name="Standard" style:family="paragraph">
      <style:paragraph-properties fo:margin-bottom="0.0034in"/>
    </style:style>
    <style:style style:name="T64" style:parent-style-name="Policepardéfaut" style:family="text">
      <style:text-properties style:font-name="Arial" fo:font-weight="bold" style:font-weight-asian="bold" fo:color="#00000A" fo:font-size="10pt" style:font-size-asian="10pt" style:text-underline-type="double" style:text-underline-style="solid" style:text-underline-width="auto" style:text-underline-mode="continuous"/>
    </style:style>
    <style:style style:name="T65" style:parent-style-name="Policepardéfaut" style:family="text">
      <style:text-properties style:font-name="Arial" fo:font-weight="bold" style:font-weight-asian="bold" fo:color="#00000A" fo:font-size="10pt" style:font-size-asian="10pt"/>
    </style:style>
    <style:style style:name="T66" style:parent-style-name="Policepardéfaut" style:family="text">
      <style:text-properties style:font-name="Arial" fo:font-weight="bold" style:font-weight-asian="bold" fo:color="#00000A" fo:font-size="10pt" style:font-size-asian="10pt"/>
    </style:style>
    <style:style style:name="P67" style:parent-style-name="Standard" style:family="paragraph">
      <style:paragraph-properties fo:margin-bottom="0.0034in"/>
      <style:text-properties style:font-name="Arial" fo:color="#00000A" fo:font-size="10pt" style:font-size-asian="10pt"/>
    </style:style>
    <style:style style:name="P68" style:parent-style-name="Standard" style:family="paragraph">
      <style:paragraph-properties fo:margin-bottom="0.0034in"/>
    </style:style>
    <style:style style:name="T69" style:parent-style-name="Policepardéfaut" style:family="text">
      <style:text-properties style:font-name="Arial" fo:font-weight="bold" style:font-weight-asian="bold" fo:font-size="18pt" style:font-size-asian="18pt" style:font-size-complex="20pt"/>
    </style:style>
    <style:style style:name="P70" style:parent-style-name="Standard" style:family="paragraph">
      <style:paragraph-properties fo:margin-bottom="0.0034in" fo:text-indent="-0.0069in"/>
      <style:text-properties style:font-name="Arial" fo:font-weight="bold" style:font-weight-asian="bold" fo:font-size="18pt" style:font-size-asian="18pt" style:font-size-complex="20pt"/>
    </style:style>
    <style:style style:name="P71" style:parent-style-name="Standard" style:family="paragraph">
      <style:paragraph-properties fo:margin-bottom="0.0034in" fo:text-indent="-0.0069in"/>
      <style:text-properties style:font-name="Arial" fo:font-weight="bold" style:font-weight-asian="bold" fo:font-size="18pt" style:font-size-asian="18pt" style:font-size-complex="20pt"/>
    </style:style>
    <style:style style:name="P72" style:parent-style-name="Standard" style:family="paragraph">
      <style:paragraph-properties fo:margin-bottom="0.0034in" fo:text-indent="-0.0069in"/>
    </style:style>
    <style:style style:name="T73" style:parent-style-name="Policepardéfaut" style:family="text">
      <style:text-properties style:font-name="Arial" fo:font-weight="bold" style:font-weight-asian="bold" fo:font-size="18pt" style:font-size-asian="18pt" style:font-size-complex="20pt"/>
    </style:style>
    <style:style style:name="T74" style:parent-style-name="Policepardéfaut" style:family="text">
      <style:text-properties style:font-name="Arial" fo:font-weight="bold" style:font-weight-asian="bold" fo:font-size="18pt" style:font-size-asian="18pt" style:font-size-complex="20pt"/>
    </style:style>
    <style:style style:name="P75" style:parent-style-name="Standard" style:family="paragraph">
      <style:paragraph-properties fo:margin-bottom="0.0034in" fo:text-indent="-0.0069in"/>
      <style:text-properties style:font-name="Arial" fo:font-weight="bold" style:font-weight-asian="bold" fo:font-size="18pt" style:font-size-asian="18pt" style:font-size-complex="20pt"/>
    </style:style>
    <style:style style:name="P76" style:parent-style-name="Standard" style:family="paragraph">
      <style:paragraph-properties fo:margin-bottom="0.0034in"/>
    </style:style>
    <style:style style:name="T77" style:parent-style-name="Policepardéfaut" style:family="text">
      <style:text-properties style:font-name="Arial" fo:font-weight="bold" style:font-weight-asian="bold" fo:color="#00000A" fo:font-size="10pt" style:font-size-asian="10pt"/>
    </style:style>
    <style:style style:name="T78" style:parent-style-name="Policepardéfaut" style:family="text">
      <style:text-properties style:font-name="Arial" fo:font-weight="bold" style:font-weight-asian="bold" fo:color="#00000A" fo:font-size="14pt" style:font-size-asian="14pt" style:font-size-complex="16pt"/>
    </style:style>
    <style:style style:name="T79" style:parent-style-name="Policepardéfaut" style:family="text">
      <style:text-properties style:font-name="Arial" fo:font-weight="bold" style:font-weight-asian="bold" fo:color="#00000A" fo:font-size="16pt" style:font-size-asian="16pt" style:font-size-complex="18pt"/>
    </style:style>
    <style:style style:name="T80" style:parent-style-name="Policepardéfaut" style:family="text">
      <style:text-properties style:font-name="Arial" fo:font-weight="bold" style:font-weight-asian="bold" fo:color="#00000A" fo:font-size="10pt" style:font-size-asian="10pt"/>
    </style:style>
    <style:style style:name="T81" style:parent-style-name="Policepardéfaut" style:family="text">
      <style:text-properties style:font-name="Arial" fo:color="#00000A" fo:font-size="11pt" style:font-size-asian="11pt" style:font-size-complex="12pt"/>
    </style:style>
    <style:style style:name="T82" style:parent-style-name="Policepardéfaut" style:family="text">
      <style:text-properties style:font-name="Arial" style:font-weight-complex="bold" fo:color="#00000A" fo:font-size="14pt" style:font-size-asian="14pt" style:font-size-complex="14pt"/>
    </style:style>
    <style:style style:name="P83" style:parent-style-name="Standard" style:family="paragraph">
      <style:text-properties style:font-name="Times New Roman"/>
    </style:style>
    <style:style style:name="P84" style:parent-style-name="Standard" style:family="paragraph">
      <style:paragraph-properties fo:margin-bottom="0.0034in"/>
    </style:style>
    <style:style style:name="T85" style:parent-style-name="Policepardéfaut" style:family="text">
      <style:text-properties style:font-name="Arial" style:font-name-complex="Arial" fo:font-weight="bold" style:font-weight-asian="bold" fo:font-size="11pt" style:font-size-asian="11pt" style:font-size-complex="12pt"/>
    </style:style>
    <style:style style:name="T86" style:parent-style-name="Policepardéfaut" style:family="text">
      <style:text-properties style:font-name="Arial" style:font-name-complex="Arial" fo:font-size="10pt" style:font-size-asian="10pt"/>
    </style:style>
    <style:style style:name="P87" style:parent-style-name="Standard" style:family="paragraph">
      <style:paragraph-properties fo:text-align="justify" fo:margin-bottom="0.0034in" fo:line-height="90%" fo:margin-right="0.0298in" fo:text-indent="-0.0069in"/>
      <style:text-properties style:font-name="Arial" style:font-name-complex="Arial" fo:color="#00000A" fo:font-size="10pt" style:font-size-asian="10pt"/>
    </style:style>
    <style:style style:name="P88" style:parent-style-name="Standard" style:family="paragraph">
      <style:paragraph-properties fo:text-align="justify" fo:margin-bottom="0.0034in" fo:line-height="90%" fo:margin-right="0.0298in" fo:text-indent="-0.0069in"/>
      <style:text-properties style:font-name="Arial" fo:color="#00000A" fo:font-size="10pt" style:font-size-asian="10pt"/>
    </style:style>
    <style:style style:name="P89" style:parent-style-name="Standard" style:family="paragraph">
      <style:paragraph-properties fo:text-align="justify" fo:margin-bottom="0.0034in" fo:line-height="90%" fo:margin-right="0.0298in" fo:text-indent="-0.0069in"/>
    </style:style>
    <style:style style:name="T90" style:parent-style-name="Policepardéfaut" style:family="text">
      <style:text-properties style:font-name="Arial" fo:font-weight="bold" style:font-weight-asian="bold" fo:color="#00000A" fo:font-size="11pt" style:font-size-asian="11pt" style:font-size-complex="12pt"/>
    </style:style>
    <style:style style:name="T91" style:parent-style-name="Policepardéfaut" style:family="text">
      <style:text-properties style:font-name="Arial" fo:font-weight="bold" style:font-weight-asian="bold" fo:color="#00000A" fo:font-size="10pt" style:font-size-asian="10pt"/>
    </style:style>
    <style:style style:name="T92" style:parent-style-name="Policepardéfaut" style:family="text">
      <style:text-properties style:font-name="Arial" fo:color="#00000A" fo:font-size="10pt" style:font-size-asian="10pt"/>
    </style:style>
    <style:style style:name="P93" style:parent-style-name="Standard" style:family="paragraph">
      <style:paragraph-properties fo:text-align="justify" fo:margin-bottom="0.0034in" fo:line-height="90%" fo:margin-right="0.0298in"/>
    </style:style>
    <style:style style:name="T94" style:parent-style-name="Policepardéfaut" style:family="text">
      <style:text-properties style:font-name="Arial" fo:color="#00000A" fo:font-size="10pt" style:font-size-asian="10pt"/>
    </style:style>
    <style:style style:name="P95" style:parent-style-name="Standard" style:family="paragraph">
      <style:paragraph-properties fo:text-align="justify" fo:margin-bottom="0.0034in" fo:line-height="90%" fo:margin-right="0.0298in" fo:text-indent="-0.0069in"/>
      <style:text-properties style:font-name="Arial" fo:color="#00000A" fo:font-size="10pt" style:font-size-asian="10pt"/>
    </style:style>
    <style:style style:name="P96" style:parent-style-name="Standard" style:list-style-name="LFO1" style:family="paragraph">
      <style:paragraph-properties fo:text-align="justify" fo:margin-bottom="0.0034in" fo:line-height="90%" fo:margin-right="0.0298in"/>
    </style:style>
    <style:style style:name="T97" style:parent-style-name="Policepardéfaut" style:family="text">
      <style:text-properties style:font-name="Arial" fo:color="#00000A" fo:font-size="10pt" style:font-size-asian="10pt" style:text-underline-type="single" style:text-underline-style="solid" style:text-underline-width="auto" style:text-underline-mode="continuous"/>
    </style:style>
    <style:style style:name="T98" style:parent-style-name="Policepardéfaut" style:family="text">
      <style:text-properties style:font-name="Arial" fo:color="#00000A" fo:font-size="10pt" style:font-size-asian="10pt"/>
    </style:style>
    <style:style style:name="T99" style:parent-style-name="Policepardéfaut" style:family="text">
      <style:text-properties fo:font-weight="bold" style:font-weight-asian="bold" fo:color="#111111" fo:font-size="10pt" style:font-size-asian="10pt"/>
    </style:style>
    <style:style style:name="T100" style:parent-style-name="Policepardéfaut" style:family="text">
      <style:text-properties fo:font-weight="bold" style:font-weight-asian="bold" fo:color="#111111" fo:font-size="10pt" style:font-size-asian="10pt"/>
    </style:style>
    <style:style style:name="T101" style:parent-style-name="Policepardéfaut" style:family="text">
      <style:text-properties style:font-name="Arial" fo:color="#111111" fo:font-size="10pt" style:font-size-asian="10pt"/>
    </style:style>
    <style:style style:name="T102" style:parent-style-name="Policepardéfaut" style:family="text">
      <style:text-properties style:font-name="Arial" fo:color="#00000A" fo:font-size="10pt" style:font-size-asian="10pt"/>
    </style:style>
    <style:style style:name="P103" style:parent-style-name="Standard" style:list-style-name="LFO1" style:family="paragraph">
      <style:paragraph-properties fo:text-align="justify" fo:margin-bottom="0.0034in" fo:line-height="90%" fo:margin-right="0.0298in"/>
    </style:style>
    <style:style style:name="T104" style:parent-style-name="Policepardéfaut" style:family="text">
      <style:text-properties style:font-name="Arial" fo:color="#00000A" fo:font-size="10pt" style:font-size-asian="10pt"/>
    </style:style>
    <style:style style:name="T105" style:parent-style-name="Policepardéfaut" style:family="text">
      <style:text-properties style:font-name="Arial" fo:color="#00000A" fo:font-size="10pt" style:font-size-asian="10pt" style:text-underline-type="single" style:text-underline-style="solid" style:text-underline-width="auto" style:text-underline-mode="continuous"/>
    </style:style>
    <style:style style:name="T106" style:parent-style-name="Policepardéfaut" style:family="text">
      <style:text-properties style:font-name="Arial" fo:color="#00000A" fo:font-size="10pt" style:font-size-asian="10pt"/>
    </style:style>
    <style:style style:name="T107" style:parent-style-name="Policepardéfaut" style:family="text">
      <style:text-properties style:font-name="Arial" fo:font-weight="bold" style:font-weight-asian="bold" fo:color="#00000A" fo:font-size="11pt" style:font-size-asian="11pt" style:text-underline-type="single" style:text-underline-style="solid" style:text-underline-width="auto" style:text-underline-mode="continuous"/>
    </style:style>
    <style:style style:name="P108" style:parent-style-name="Standard" style:family="paragraph">
      <style:paragraph-properties fo:text-align="justify" fo:margin-bottom="0.0034in" fo:line-height="90%" fo:margin-right="0.0298in" fo:text-indent="-0.0069in"/>
    </style:style>
    <style:style style:name="T109" style:parent-style-name="Policepardéfaut" style:family="text">
      <style:text-properties style:font-name="Arial" fo:color="#00000A" fo:font-size="10pt" style:font-size-asian="10pt"/>
    </style:style>
    <style:style style:name="T110" style:parent-style-name="Policepardéfaut" style:family="text">
      <style:text-properties style:font-name="Arial" fo:font-weight="bold" style:font-weight-asian="bold" fo:color="#00000A" style:text-underline-type="single" style:text-underline-style="solid" style:text-underline-width="auto" style:text-underline-mode="continuous"/>
    </style:style>
    <style:style style:name="T111" style:parent-style-name="Policepardéfaut" style:family="text">
      <style:text-properties style:font-name="Arial" fo:font-weight="bold" style:font-weight-asian="bold" fo:color="#00000A" fo:font-size="11pt" style:font-size-asian="11pt" style:text-underline-type="single" style:text-underline-style="solid" style:text-underline-width="auto" style:text-underline-mode="continuous"/>
    </style:style>
    <style:style style:name="P112" style:parent-style-name="Standard" style:family="paragraph">
      <style:paragraph-properties fo:text-align="justify" fo:margin-bottom="0.0034in" fo:line-height="90%" fo:margin-right="0.0298in" fo:text-indent="-0.0069in"/>
    </style:style>
    <style:style style:name="T113" style:parent-style-name="Policepardéfaut" style:family="text">
      <style:text-properties style:font-name="Arial" fo:font-weight="bold" style:font-weight-asian="bold" fo:color="#00000A" fo:font-size="11pt" style:font-size-asian="11pt" style:text-underline-type="single" style:text-underline-style="solid" style:text-underline-width="auto" style:text-underline-mode="continuous"/>
    </style:style>
    <style:style style:name="P114" style:parent-style-name="Standard" style:list-style-name="LFO2" style:family="paragraph">
      <style:paragraph-properties fo:text-align="justify" fo:margin-bottom="0.0034in" fo:line-height="90%" fo:margin-right="0.0298in"/>
    </style:style>
    <style:style style:name="T115" style:parent-style-name="Policepardéfaut" style:family="text">
      <style:text-properties style:font-name="Arial" fo:color="#111111" fo:font-size="10pt" style:font-size-asian="10pt" style:text-underline-type="single" style:text-underline-style="solid" style:text-underline-width="auto" style:text-underline-mode="continuous"/>
    </style:style>
    <style:style style:name="T116" style:parent-style-name="Policepardéfaut" style:family="text">
      <style:text-properties style:font-name="Arial" fo:color="#111111" fo:font-size="10pt" style:font-size-asian="10pt" style:text-underline-type="single" style:text-underline-style="solid" style:text-underline-width="auto" style:text-underline-mode="continuous"/>
    </style:style>
    <style:style style:name="T117" style:parent-style-name="Policepardéfaut" style:family="text">
      <style:text-properties style:font-name="Arial" fo:color="#111111" fo:font-size="10pt" style:font-size-asian="10pt"/>
    </style:style>
    <style:style style:name="TableColumn119" style:family="table-column">
      <style:table-column-properties style:column-width="1.4in" style:use-optimal-column-width="false"/>
    </style:style>
    <style:style style:name="TableColumn120" style:family="table-column">
      <style:table-column-properties style:column-width="1.4in" style:use-optimal-column-width="false"/>
    </style:style>
    <style:style style:name="TableColumn121" style:family="table-column">
      <style:table-column-properties style:column-width="1.4in" style:use-optimal-column-width="false"/>
    </style:style>
    <style:style style:name="TableColumn122" style:family="table-column">
      <style:table-column-properties style:column-width="1.4in" style:use-optimal-column-width="false"/>
    </style:style>
    <style:style style:name="TableColumn123" style:family="table-column">
      <style:table-column-properties style:column-width="1.4in" style:use-optimal-column-width="false"/>
    </style:style>
    <style:style style:name="Table118" style:family="table">
      <style:table-properties style:width="7in" fo:margin-left="0in" table:align="lef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style:writing-mode="lr-tb" fo:padding-top="0.0381in" fo:padding-left="0.0381in" fo:padding-bottom="0.0381in" fo:padding-right="0.0381in"/>
    </style:style>
    <style:style style:name="P126" style:parent-style-name="Standard" style:family="paragraph">
      <style:paragraph-properties fo:margin-bottom="0.0833in"/>
      <style:text-properties style:font-name="Times New Roman" fo:font-size="10pt" style:font-size-asian="10pt"/>
    </style:style>
    <style:style style:name="TableCell127" style:family="table-cell">
      <style:table-cell-properties fo:border="none" style:writing-mode="lr-tb" fo:padding-top="0.0381in" fo:padding-left="0.0381in" fo:padding-bottom="0.0381in" fo:padding-right="0.0381in"/>
    </style:style>
    <style:style style:name="P128" style:parent-style-name="Standard" style:family="paragraph">
      <style:paragraph-properties fo:margin-bottom="0.0833in"/>
      <style:text-properties style:font-name="Times New Roman" fo:font-size="10pt" style:font-size-asian="10pt"/>
    </style:style>
    <style:style style:name="TableCell129" style:family="table-cell">
      <style:table-cell-properties fo:border="none" style:writing-mode="lr-tb" fo:padding-top="0.0381in" fo:padding-left="0.0381in" fo:padding-bottom="0.0381in" fo:padding-right="0.0381in"/>
    </style:style>
    <style:style style:name="P130" style:parent-style-name="Standard" style:family="paragraph">
      <style:paragraph-properties fo:margin-bottom="0.0833in"/>
      <style:text-properties style:font-name="Times New Roman" fo:font-size="10pt" style:font-size-asian="10pt"/>
    </style:style>
    <style:style style:name="TableCell131" style:family="table-cell">
      <style:table-cell-properties fo:border="none" style:writing-mode="lr-tb" fo:padding-top="0.0381in" fo:padding-left="0.0381in" fo:padding-bottom="0.0381in" fo:padding-right="0.0381in"/>
    </style:style>
    <style:style style:name="P132" style:parent-style-name="Standard" style:family="paragraph">
      <style:paragraph-properties fo:margin-bottom="0.0833in"/>
      <style:text-properties style:font-name="Times New Roman" fo:font-size="10pt" style:font-size-asian="10pt"/>
    </style:style>
    <style:style style:name="TableCell133" style:family="table-cell">
      <style:table-cell-properties fo:border="none" style:writing-mode="lr-tb" fo:padding-top="0.0381in" fo:padding-left="0.0381in" fo:padding-bottom="0.0381in" fo:padding-right="0.0381in"/>
    </style:style>
    <style:style style:name="P134" style:parent-style-name="Standard" style:family="paragraph">
      <style:paragraph-properties fo:margin-bottom="0.0833in"/>
      <style:text-properties style:font-name="Times New Roman" fo:font-size="10pt" style:font-size-asian="10pt"/>
    </style:style>
    <style:style style:name="P135" style:parent-style-name="Standard" style:family="paragraph">
      <style:paragraph-properties fo:margin-bottom="0.0833in"/>
    </style:style>
    <style:style style:name="T136" style:parent-style-name="Policepardéfaut" style:family="text">
      <style:text-properties style:font-name="Times New Roman" fo:font-size="10pt" style:font-size-asian="10pt"/>
    </style:style>
    <style:style style:name="T137" style:parent-style-name="Policepardéfaut" style:family="text">
      <style:text-properties style:font-name="Times New Roman" fo:font-size="24pt" style:font-size-asian="24pt"/>
    </style:style>
    <style:style style:name="P138" style:parent-style-name="Standard" style:family="paragraph">
      <style:paragraph-properties fo:margin-bottom="0.0833in"/>
    </style:style>
    <style:style style:name="T139" style:parent-style-name="Policepardéfaut" style:family="text">
      <style:text-properties fo:font-weight="bold" style:font-weight-asian="bold" fo:color="#00000A" fo:font-size="14pt" style:font-size-asian="14pt"/>
    </style:style>
    <style:style style:name="T140" style:parent-style-name="Policepardéfaut" style:family="text">
      <style:text-properties style:font-name="Times New Roman" fo:font-size="14pt" style:font-size-asian="14pt"/>
    </style:style>
    <style:style style:name="T141" style:parent-style-name="Policepardéfaut" style:family="text">
      <style:text-properties style:font-name="Times New Roman" fo:font-size="10pt" style:font-size-asian="10pt"/>
    </style:style>
    <style:style style:name="T142" style:parent-style-name="Policepardéfaut" style:family="text">
      <style:text-properties style:font-name="Times New Roman" fo:font-size="10pt" style:font-size-asian="10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back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CONTRAT ŒUFS EXTRA FRAIS certifiés BIO</text:span></text:p>
      <text:p text:style-name="P6"><text:s text:c="42"/>-1eme Semestre 2022-</text:p>
      <text:p text:style-name="P7"><text:span text:style-name="T8">Les contractants sont solidaires, dans les aléas comme dans les surplus de la production.</text:span></text:p>
      <text:p text:style-name="Standard"><text:span text:style-name="T9">Les contractants</text:span></text:p>
      <text:p text:style-name="P10"><text:span text:style-name="T11"><draw:frame draw:z-index="251659264" draw:id="id0" draw:style-name="a0" draw:name="Zone de texte 2" text:anchor-type="paragraph" svg:x="3.08333in" svg:y="0.03056in" svg:width="4.21389in" svg:height="1.39167in" style:rel-width="scale" style:rel-height="scale"><draw:text-box><text:p text:style-name="P12"><text:span text:style-name="T13">La/le<text:s/></text:span><text:span text:style-name="T14">consomm'actrice/acteur adhérent/e</text:span><text:span text:style-name="T15"><text:s/></text:span><text:span text:style-name="T16">:</text:span></text:p><text:p text:style-name="P17"><text:span text:style-name="T18">Nom :</text:span></text:p><text:p text:style-name="P19"><text:span text:style-name="T20">Adresse :</text:span></text:p><text:p text:style-name="P21"><text:span text:style-name="T22">Tél :</text:span></text:p><text:p text:style-name="P23"><text:span text:style-name="T24">Email :</text:span></text:p><text:p text:style-name="P25">Ils s’engagent à être présents lors des distributions et à payer par avance les produits en un ou plusieurs acomptes.</text:p></draw:text-box><svg:title/><svg:desc/></draw:frame></text:span><text:span text:style-name="T26">Le présent contrat est passé entre : <text:s text:c="4"/></text:span></text:p>
      <text:p text:style-name="P27"><text:span text:style-name="T28"><text:s text:c="13"/></text:span><text:span text:style-name="T29">La<text:s/></text:span><text:span text:style-name="T30">productrice</text:span></text:p>
      <text:p text:style-name="P31">Nom : SOPHIE PIZZATA <text:s text:c="2"/>LOGIKBIO</text:p>
      <text:p text:style-name="P32">44 Chemin des oliviers</text:p>
      <text:p text:style-name="P33">Adresse : 04180 VILLENEUVE</text:p>
      <text:p text:style-name="P34">Tél : 06 .24.85.62.96</text:p>
      <text:p text:style-name="P35">Email : sophie@logikbio.fr</text:p>
      <text:p text:style-name="P36">Ils s’engagent à être présente lors des distributions.</text:p>
      <text:p text:style-name="P37"/>
      <text:p text:style-name="P38"><text:span text:style-name="T39">La définition de la nature et de la quantité des<text:s/></text:span><text:span text:style-name="T40">produits fournis est faite en accord entre les producteurs et la collégiale suivant les principes de la charte et du règlement intérieur de l'association MONALISA-Paniers Producteurs.</text:span></text:p>
      <text:p text:style-name="P41"><text:span text:style-name="T42">Le produit :</text:span><text:span text:style-name="T43"><text:s/>Œufs EXTRA FRAIS certifiés BIO. Le prix est de<text:s/></text:span><text:span text:style-name="T44">0,41 €</text:span><text:span text:style-name="T45"><text:s/>l’œuf</text:span><text:span text:style-name="T46"><text:s/></text:span><text:span text:style-name="T47">SANS</text:span><text:span text:style-name="T48"><text:s/>son emballage. (</text:span><text:span text:style-name="T49">Emballage : boîte de 6 œufs vendue 0,18€) (compte tenu des augmentations générales, je suis dans l’obligation d’augmenté les tarifs également. MERCI DE VOTRE COMPREHENSION)</text:span></text:p>
      <text:p text:style-name="P50"><text:span text:style-name="T51">MERCI<text:s/></text:span><text:span text:style-name="T52">DE<text:s/></text:span><text:span text:style-name="T53">RAPPORTE</text:span><text:span text:style-name="T54">R</text:span><text:span text:style-name="T55"><text:s/>VOS BOITES A<text:s/></text:span><text:span text:style-name="T56">CHAQUE</text:span><text:span text:style-name="T57"><text:s/>DISTRIBUTION POUR NE<text:s/></text:span><text:span text:style-name="T58">PAS AVOIR A EN ACHETER. (Limitons nos déchets ! pour le bien-être de tous).</text:span></text:p>
      <text:p text:style-name="P59"><text:span text:style-name="T60">La quantité<text:s/></text:span><text:span text:style-name="T61">(votre choix) :<text:s/></text:span></text:p>
      <text:p text:style-name="P62">Les poules ne pondent pas de multiple de 6 ! Vous pouvez acheter ce dont vous avez besoin.</text:p>
      <text:p text:style-name="P63"><text:span text:style-name="T64">21</text:span><text:span text:style-name="T65"><text:s/>distributions les jeudis (RAYER les dates où vous ne souh</text:span><text:span text:style-name="T66">aitez pas d’œufs)</text:span></text:p>
      <text:p text:style-name="P67"/>
      <text:p text:style-name="P68"><text:span text:style-name="T69">JANVIER : <text:s text:c="13"/>6 <text:s text:c="6"/>13 <text:s text:c="5"/>20 <text:s text:c="5"/>27 <text:s text:c="4"/></text:span></text:p>
      <text:p text:style-name="P70">FEVRIER : <text:s text:c="8"/>3 <text:s text:c="6"/>10 <text:s text:c="5"/>17 <text:s text:c="4"/>24 <text:s text:c="3"/></text:p>
      <text:p text:style-name="P71">MARS  <text:s text:c="14"/>3 <text:s text:c="6"/>10 <text:s text:c="5"/>17 <text:s text:c="4"/>24 <text:s text:c="5"/>31</text:p>
      <text:p text:style-name="P72"><text:span text:style-name="T73"><draw:custom-shape svg:x="3.85625in" svg:y="0.21944in" svg:width="0.5in" svg:height="0.45139in" draw:z-index="251660288" draw:id="id1" draw:style-name="a1" draw:name="Interdiction 1" text:anchor-type="paragraph"><svg:title/><svg:desc/><draw:enhanced-geometry draw:path-stretchpoint-x="21600" draw:path-stretchpoint-y="21600" draw:type="non-primitive" svg:viewBox="0 0 21600 21600" draw:enhanced-path="M ?f11 ?f30 A ?f151 ?f152 ?f153 ?f154 ?f11 ?f30 ?f148 ?f150  W ?f155 ?f156 ?f157 ?f158 ?f11 ?f30 ?f148 ?f150 Z M ?f108 ?f109 A ?f191 ?f192 ?f193 ?f194 ?f108 ?f109 ?f188 ?f190  W ?f195 ?f196 ?f197 ?f198 ?f108 ?f109 ?f188 ?f190 Z M ?f110 ?f111 A ?f234 ?f235 ?f236 ?f237 ?f110 ?f111 ?f231 ?f233  W ?f238 ?f239 ?f240 ?f241 ?f110 ?f111 ?f231 ?f233 Z N" draw:text-areas="?f59 ?f61 ?f60 ?f62" draw:glue-points="?f59 ?f61 ?f59 ?f62 ?f60 ?f62 ?f60 ?f61" draw:glue-point-leaving-directions="-360, -180, -180, -360" draw:modifiers="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0 * 0"/><draw:equation draw:name="f13" draw:formula="0 - 10800000"/><draw:equation draw:name="f14" draw:formula="18750"/><draw:equation draw:name="f15" draw:formula="2700000 + ?f1"/><draw:equation draw:name="f16" draw:formula="?f7 / 21600"/><draw:equation draw:name="f17" draw:formula="?f6 / 21600"/><draw:equation draw:name="f18" draw:formula="21600 * ?f7"/><draw:equation draw:name="f19" draw:formula="21600 * ?f6"/><draw:equation draw:name="f20" draw:formula="min(?f17, ?f16)"/><draw:equation draw:name="f21" draw:formula="?f18 / ?f8"/><draw:equation draw:name="f22" draw:formula="?f19 / ?f8"/><draw:equation draw:name="f23" draw:formula="?f22 - ?f11"/><draw:equation draw:name="f24" draw:formula="?f21 - ?f11"/><draw:equation draw:name="f25" draw:formula="?f23 / 2"/><draw:equation draw:name="f26" draw:formula="?f24 / 2"/><draw:equation draw:name="f27" draw:formula="min(?f24, ?f23)"/><draw:equation draw:name="f28" draw:formula="0 - ?f24"/><draw:equation draw:name="f29" draw:formula="0 - ?f23"/><draw:equation draw:name="f30" draw:formula="?f11 + ?f25"/><draw:equation draw:name="f31" draw:formula="?f11 + ?f26"/><draw:equation draw:name="f32" draw:formula="?f27 * ?f14"/><draw:equation draw:name="f33" draw:formula="?f15 - ?f1"/><draw:equation draw:name="f34" draw:formula="?f26 * ?f20"/><draw:equation draw:name="f35" draw:formula="?f25 * ?f20"/><draw:equation draw:name="f36" draw:formula="?f32 / 100000"/><draw:equation draw:name="f37" draw:formula="atan2(?f28, ?f29)"/><draw:equation draw:name="f38" draw:formula="0 - ?f37"/><draw:equation draw:name="f39" draw:formula="?f38 * ?f0 / ?f9"/><draw:equation draw:name="f40" draw:formula="?f39 - ?f1"/><draw:equation draw:name="f41" draw:formula="?f33 + ?f1"/><draw:equation draw:name="f42" draw:formula="?f41 * ?f9 / ?f0"/><draw:equation draw:name="f43" draw:formula="0 - ?f42"/><draw:equation draw:name="f44" draw:formula="sin(?f43)"/><draw:equation draw:name="f45" draw:formula="0 - ?f44"/><draw:equation draw:name="f46" draw:formula="?f45"/><draw:equation draw:name="f47" draw:formula="cos(?f43)"/><draw:equation draw:name="f48" draw:formula="0 - ?f47"/><draw:equation draw:name="f49" draw:formula="?f48"/><draw:equation draw:name="f50" draw:formula="?f26 - ?f36"/><draw:equation draw:name="f51" draw:formula="?f25 - ?f36"/><draw:equation draw:name="f52" draw:formula="?f36 / 2"/><draw:equation draw:name="f53" draw:formula="?f50 * ?f51"/><draw:equation draw:name="f54" draw:formula="0 - ?f52"/><draw:equation draw:name="f55" draw:formula="?f50 * ?f20"/><draw:equation draw:name="f56" draw:formula="?f51 * ?f20"/><draw:equation draw:name="f57" draw:formula="?f46 * ?f26"/><draw:equation draw:name="f58" draw:formula="?f49 * ?f25"/><draw:equation draw:name="f59" draw:formula="?f31 - ?f57"/><draw:equation draw:name="f60" draw:formula="?f31 + ?f57"/><draw:equation draw:name="f61" draw:formula="?f30 - ?f58"/><draw:equation draw:name="f62" draw:formula="?f30 + ?f58"/><draw:equation draw:name="f63" draw:formula="?f40 + ?f1"/><draw:equation draw:name="f64" draw:formula="?f63 * ?f9 / ?f0"/><draw:equation draw:name="f65" draw:formula="0 - ?f64"/><draw:equation draw:name="f66" draw:formula="sin(?f65)"/><draw:equation draw:name="f67" draw:formula="0 - ?f66"/><draw:equation draw:name="f68" draw:formula="?f67"/><draw:equation draw:name="f69" draw:formula="cos(?f65)"/><draw:equation draw:name="f70" draw:formula="0 - ?f69"/><draw:equation draw:name="f71" draw:formula="?f70"/><draw:equation draw:name="f72" draw:formula="?f68 * ?f51"/><draw:equation draw:name="f73" draw:formula="?f71 * ?f50"/><draw:equation draw:name="f74" draw:formula="?f72 * ?f72"/><draw:equation draw:name="f75" draw:formula="?f73 * ?f73"/><draw:equation draw:name="f76" draw:formula="?f74 + ?f75"/><draw:equation draw:name="f77" draw:formula="?f76 + ?f12"/><draw:equation draw:name="f78" draw:formula="sqrt(?f77)"/><draw:equation draw:name="f79" draw:formula="?f53 / ?f78"/><draw:equation draw:name="f80" draw:formula="0 - ?f79"/><draw:equation draw:name="f81" draw:formula="atan2(?f80, ?f54)"/><draw:equation draw:name="f82" draw:formula="0 - ?f81"/><draw:equation draw:name="f83" draw:formula="?f82 * ?f0 / ?f9"/><draw:equation draw:name="f84" draw:formula="?f83 - ?f1"/><draw:equation draw:name="f85" draw:formula="?f84 * 2"/><draw:equation draw:name="f86" draw:formula="?f40 - ?f84"/><draw:equation draw:name="f87" draw:formula="?f13 + ?f85"/><draw:equation draw:name="f88" draw:formula="?f86 - ?f0"/><draw:equation draw:name="f89" draw:formula="?f86 + ?f1"/><draw:equation draw:name="f90" draw:formula="?f89 * ?f9 / ?f0"/><draw:equation draw:name="f91" draw:formula="0 - ?f90"/><draw:equation draw:name="f92" draw:formula="sin(?f91)"/><draw:equation draw:name="f93" draw:formula="0 - ?f92"/><draw:equation draw:name="f94" draw:formula="?f93"/><draw:equation draw:name="f95" draw:formula="cos(?f91)"/><draw:equation draw:name="f96" draw:formula="0 - ?f95"/><draw:equation draw:name="f97" draw:formula="?f96"/><draw:equation draw:name="f98" draw:formula="?f94 * ?f51"/><draw:equation draw:name="f99" draw:formula="?f97 * ?f50"/><draw:equation draw:name="f100" draw:formula="?f98 * ?f98"/><draw:equation draw:name="f101" draw:formula="?f99 * ?f99"/><draw:equation draw:name="f102" draw:formula="?f100 + ?f101"/><draw:equation draw:name="f103" draw:formula="?f102 + ?f12"/><draw:equation draw:name="f104" draw:formula="sqrt(?f103)"/><draw:equation draw:name="f105" draw:formula="?f53 / ?f104"/><draw:equation draw:name="f106" draw:formula="?f94 * ?f105"/><draw:equation draw:name="f107" draw:formula="?f97 * ?f105"/><draw:equation draw:name="f108" draw:formula="?f31 + ?f106"/><draw:equation draw:name="f109" draw:formula="?f30 + ?f107"/><draw:equation draw:name="f110" draw:formula="?f31 - ?f106"/><draw:equation draw:name="f111" draw:formula="?f30 - ?f107"/><draw:equation draw:name="f112" draw:formula="21550000 - ?f10"/><draw:equation draw:name="f113" draw:formula="if(?f112, ?f10, 21550000)"/><draw:equation draw:name="f114" draw:formula="-21550000 - ?f113"/><draw:equation draw:name="f115" draw:formula="if(?f114, -21550000, ?f113)"/><draw:equation draw:name="f116" draw:formula="?f0 + ?f115"/><draw:equation draw:name="f117" draw:formula="?f0 + ?f1"/><draw:equation draw:name="f118" draw:formula="?f117 * ?f9 / ?f0"/><draw:equation draw:name="f119" draw:formula="0 - ?f118"/><draw:equation draw:name="f120" draw:formula="cos(?f119)"/><draw:equation draw:name="f121" draw:formula="0 - ?f120"/><draw:equation draw:name="f122" draw:formula="?f121 * ?f34"/><draw:equation draw:name="f123" draw:formula="sin(?f119)"/><draw:equation draw:name="f124" draw:formula="0 - ?f123"/><draw:equation draw:name="f125" draw:formula="?f124 * ?f35"/><draw:equation draw:name="f126" draw:formula="sqrt(?f122 * ?f122 + ?f125 * ?f125 + 0 * 0)"/><draw:equation draw:name="f127" draw:formula="?f34 * ?f35 / ?f126"/><draw:equation draw:name="f128" draw:formula="?f124 * ?f127"/><draw:equation draw:name="f129" draw:formula="?f11 - ?f128"/><draw:equation draw:name="f130" draw:formula="?f121 * ?f127"/><draw:equation draw:name="f131" draw:formula="?f30 - ?f130"/><draw:equation draw:name="f132" draw:formula="?f129 - ?f34"/><draw:equation draw:name="f133" draw:formula="?f131 - ?f35"/><draw:equation draw:name="f134" draw:formula="?f129 + ?f34"/><draw:equation draw:name="f135" draw:formula="?f131 + ?f35"/><draw:equation draw:name="f136" draw:formula="?f116 + ?f1"/><draw:equation draw:name="f137" draw:formula="?f136 * ?f9 / ?f0"/><draw:equation draw:name="f138" draw:formula="0 - ?f137"/><draw:equation draw:name="f139" draw:formula="cos(?f138)"/><draw:equation draw:name="f140" draw:formula="0 - ?f139"/><draw:equation draw:name="f141" draw:formula="?f140 * ?f34"/><draw:equation draw:name="f142" draw:formula="sin(?f138)"/><draw:equation draw:name="f143" draw:formula="0 - ?f142"/><draw:equation draw:name="f144" draw:formula="?f143 * ?f35"/><draw:equation draw:name="f145" draw:formula="sqrt(?f141 * ?f141 + ?f144 * ?f144 + 0 * 0)"/><draw:equation draw:name="f146" draw:formula="?f34 * ?f35 / ?f145"/><draw:equation draw:name="f147" draw:formula="?f143 * ?f146"/><draw:equation draw:name="f148" draw:formula="?f129 + ?f147"/><draw:equation draw:name="f149" draw:formula="?f140 * ?f146"/><draw:equation draw:name="f150" draw:formula="?f131 + ?f149"/><draw:equation draw:name="f151" draw:formula="if(?f115, ?f11, ?f132)"/><draw:equation draw:name="f152" draw:formula="if(?f115, ?f30, ?f133)"/><draw:equation draw:name="f153" draw:formula="if(?f115, ?f11, ?f134)"/><draw:equation draw:name="f154" draw:formula="if(?f115, ?f30, ?f135)"/><draw:equation draw:name="f155" draw:formula="if(?f115, ?f132, ?f148)"/><draw:equation draw:name="f156" draw:formula="if(?f115, ?f133, ?f150)"/><draw:equation draw:name="f157" draw:formula="if(?f115, ?f134, ?f148)"/><draw:equation draw:name="f158" draw:formula="if(?f115, ?f135, ?f150)"/><draw:equation draw:name="f159" draw:formula="21550000 - ?f87"/><draw:equation draw:name="f160" draw:formula="if(?f159, ?f87, 21550000)"/><draw:equation draw:name="f161" draw:formula="-21550000 - ?f160"/><draw:equation draw:name="f162" draw:formula="if(?f161, -21550000, ?f160)"/><draw:equation draw:name="f163" draw:formula="?f86 + ?f162"/><draw:equation draw:name="f164" draw:formula="?f96 * ?f55"/><draw:equation draw:name="f165" draw:formula="?f93 * ?f56"/><draw:equation draw:name="f166" draw:formula="sqrt(?f164 * ?f164 + ?f165 * ?f165 + 0 * 0)"/><draw:equation draw:name="f167" draw:formula="?f55 * ?f56 / ?f166"/><draw:equation draw:name="f168" draw:formula="?f93 * ?f167"/><draw:equation draw:name="f169" draw:formula="?f108 - ?f168"/><draw:equation draw:name="f170" draw:formula="?f96 * ?f167"/><draw:equation draw:name="f171" draw:formula="?f109 - ?f170"/><draw:equation draw:name="f172" draw:formula="?f169 - ?f55"/><draw:equation draw:name="f173" draw:formula="?f171 - ?f56"/><draw:equation draw:name="f174" draw:formula="?f169 + ?f55"/><draw:equation draw:name="f175" draw:formula="?f171 + ?f56"/><draw:equation draw:name="f176" draw:formula="?f163 + ?f1"/><draw:equation draw:name="f177" draw:formula="?f176 * ?f9 / ?f0"/><draw:equation draw:name="f178" draw:formula="0 - ?f177"/><draw:equation draw:name="f179" draw:formula="cos(?f178)"/><draw:equation draw:name="f180" draw:formula="0 - ?f179"/><draw:equation draw:name="f181" draw:formula="?f180 * ?f55"/><draw:equation draw:name="f182" draw:formula="sin(?f178)"/><draw:equation draw:name="f183" draw:formula="0 - ?f182"/><draw:equation draw:name="f184" draw:formula="?f183 * ?f56"/><draw:equation draw:name="f185" draw:formula="sqrt(?f181 * ?f181 + ?f184 * ?f184 + 0 * 0)"/><draw:equation draw:name="f186" draw:formula="?f55 * ?f56 / ?f185"/><draw:equation draw:name="f187" draw:formula="?f183 * ?f186"/><draw:equation draw:name="f188" draw:formula="?f169 + ?f187"/><draw:equation draw:name="f189" draw:formula="?f180 * ?f186"/><draw:equation draw:name="f190" draw:formula="?f171 + ?f189"/><draw:equation draw:name="f191" draw:formula="if(?f162, ?f108, ?f172)"/><draw:equation draw:name="f192" draw:formula="if(?f162, ?f109, ?f173)"/><draw:equation draw:name="f193" draw:formula="if(?f162, ?f108, ?f174)"/><draw:equation draw:name="f194" draw:formula="if(?f162, ?f109, ?f175)"/><draw:equation draw:name="f195" draw:formula="if(?f162, ?f172, ?f188)"/><draw:equation draw:name="f196" draw:formula="if(?f162, ?f173, ?f190)"/><draw:equation draw:name="f197" draw:formula="if(?f162, ?f174, ?f188)"/><draw:equation draw:name="f198" draw:formula="if(?f162, ?f175, ?f190)"/><draw:equation draw:name="f199" draw:formula="?f88 + ?f162"/><draw:equation draw:name="f200" draw:formula="?f88 + ?f1"/><draw:equation draw:name="f201" draw:formula="?f200 * ?f9 / ?f0"/><draw:equation draw:name="f202" draw:formula="0 - ?f201"/><draw:equation draw:name="f203" draw:formula="cos(?f202)"/><draw:equation draw:name="f204" draw:formula="0 - ?f203"/><draw:equation draw:name="f205" draw:formula="?f204 * ?f55"/><draw:equation draw:name="f206" draw:formula="sin(?f202)"/><draw:equation draw:name="f207" draw:formula="0 - ?f206"/><draw:equation draw:name="f208" draw:formula="?f207 * ?f56"/><draw:equation draw:name="f209" draw:formula="sqrt(?f205 * ?f205 + ?f208 * ?f208 + 0 * 0)"/><draw:equation draw:name="f210" draw:formula="?f55 * ?f56 / ?f209"/><draw:equation draw:name="f211" draw:formula="?f207 * ?f210"/><draw:equation draw:name="f212" draw:formula="?f110 - ?f211"/><draw:equation draw:name="f213" draw:formula="?f204 * ?f210"/><draw:equation draw:name="f214" draw:formula="?f111 - ?f213"/><draw:equation draw:name="f215" draw:formula="?f212 - ?f55"/><draw:equation draw:name="f216" draw:formula="?f214 - ?f56"/><draw:equation draw:name="f217" draw:formula="?f212 + ?f55"/><draw:equation draw:name="f218" draw:formula="?f214 + ?f56"/><draw:equation draw:name="f219" draw:formula="?f199 + ?f1"/><draw:equation draw:name="f220" draw:formula="?f219 * ?f9 / ?f0"/><draw:equation draw:name="f221" draw:formula="0 - ?f220"/><draw:equation draw:name="f222" draw:formula="cos(?f221)"/><draw:equation draw:name="f223" draw:formula="0 - ?f222"/><draw:equation draw:name="f224" draw:formula="?f223 * ?f55"/><draw:equation draw:name="f225" draw:formula="sin(?f221)"/><draw:equation draw:name="f226" draw:formula="0 - ?f225"/><draw:equation draw:name="f227" draw:formula="?f226 * ?f56"/><draw:equation draw:name="f228" draw:formula="sqrt(?f224 * ?f224 + ?f227 * ?f227 + 0 * 0)"/><draw:equation draw:name="f229" draw:formula="?f55 * ?f56 / ?f228"/><draw:equation draw:name="f230" draw:formula="?f226 * ?f229"/><draw:equation draw:name="f231" draw:formula="?f212 + ?f230"/><draw:equation draw:name="f232" draw:formula="?f223 * ?f229"/><draw:equation draw:name="f233" draw:formula="?f214 + ?f232"/><draw:equation draw:name="f234" draw:formula="if(?f162, ?f110, ?f215)"/><draw:equation draw:name="f235" draw:formula="if(?f162, ?f111, ?f216)"/><draw:equation draw:name="f236" draw:formula="if(?f162, ?f110, ?f217)"/><draw:equation draw:name="f237" draw:formula="if(?f162, ?f111, ?f218)"/><draw:equation draw:name="f238" draw:formula="if(?f162, ?f215, ?f231)"/><draw:equation draw:name="f239" draw:formula="if(?f162, ?f216, ?f233)"/><draw:equation draw:name="f240" draw:formula="if(?f162, ?f217, ?f231)"/><draw:equation draw:name="f241" draw:formula="if(?f162, ?f218, ?f233)"/></draw:enhanced-geometry></draw:custom-shape></text:span><text:span text:style-name="T74">AVRIL : <text:s text:c="19"/>7 <text:s text:c="5"/>14 <text:s text:c="4"/>21 <text:s text:c="5"/>28 <text:s text:c="5"/></text:span></text:p>
      <text:p text:style-name="P75">MAI : <text:s/><text:s text:c="17"/>5 <text:s text:c="5"/>12 <text:s text:c="5"/>19… <text:s text:c="3"/>26</text:p>
      <text:p text:style-name="P76"><text:span text:style-name="T77">la distribution se fait les<text:s/></text:span><text:span text:style-name="T78">J</text:span><text:span text:style-name="T79">eudis</text:span><text:span text:style-name="T80"><text:s/>à<text:s/></text:span><text:span text:style-name="T81"><text:s/></text:span><text:span text:style-name="T82">Pierrevert, parking du Stade, Route de Sainte-Tulle de 17h30 à 18h30.<text:s/></text:span></text:p>
      <text:p text:style-name="P83"/>
      <text:p text:style-name="P84"><text:span text:style-name="T85">Règlement </text:span><text:span text:style-name="T86">= Prix X nombre d’œufs X nombre de livraisons = total à payer</text:span></text:p>
      <text:p text:style-name="P87"><text:s text:c="24"/>0,41 X …………….. <text:s text:c="4"/>X <text:s text:c="4"/>…………………. <text:s text:c="3"/>= <text:s text:c="4"/>………….. €</text:p>
      <text:p text:style-name="P88"/>
      <text:p text:style-name="P89"><text:span text:style-name="T90">Mode de paiement </text:span><text:span text:style-name="T91">:<text:s/></text:span><text:span text:style-name="T92">COCHEZ votre choix,</text:span></text:p>
      <text:p text:style-name="P93"><text:span text:style-name="T94">LES REGLEMENTS PEUVENT SE FAIRE EN TOTALITE OU EN 2 FOIS (5 AOUT ET 28 OCTOBRE).</text:span></text:p>
      <text:p text:style-name="P95">Par :</text:p>
      <text:list text:style-name="LFO1" text:continue-numbering="true">
        <text:list-item>
          <text:p text:style-name="P96"><text:span text:style-name="T97">Chèque</text:span><text:span text:style-name="T98"><text:s/></text:span><text:span text:style-name="T99">Tous les chèques doivent être datés au<text:s/></text:span><text:span text:style-name="T100">jour de signature,<text:s/></text:span><text:span text:style-name="T101">à l'ordre de LOGIKBIO.</text:span><text:span text:style-name="T102"><text:s/>(Envoi postal :LOGIKBIO, 44 chemin des oliviers 04180 Villeneuve ou lors de la distribution). </text:span></text:p>
        </text:list-item>
        <text:list-item>
          <text:p text:style-name="P103"><text:span text:style-name="T104">-</text:span><text:span text:style-name="T105">Virement bancaire</text:span><text:span text:style-name="T106"><text:s/>:</text:span><text:span text:style-name="T107"><text:s/></text:span></text:p>
        </text:list-item>
      </text:list>
      <text:p text:style-name="P108"><text:span text:style-name="T109">NOM </text:span><text:span text:style-name="T110">:<text:s/></text:span><text:span text:style-name="T111">LOGIKBIO PIZZATA SOPHIE - IBAN : FR76 1910 6008 3443 6876 4778 626<text:s/></text:span></text:p>
      <text:p text:style-name="P112"><text:span text:style-name="T113">CREDIT AGRICOLE<text:s/></text:span></text:p>
      <text:list text:style-name="LFO2" text:continue-numbering="true">
        <text:list-item>
          <text:p text:style-name="P114"><text:span text:style-name="T115">Espèce</text:span><text:span text:style-name="T116">s</text:span><text:span text:style-name="T117"> : à la remise du contrat.</text:span></text:p>
        </text:list-item>
      </text:list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Fait à :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<text:s/>le :</text:p>
          </table:table-cell>
          <table:table-cell table:style-name="TableCell131">
            <text:p text:style-name="P132"><text:s text:c="2"/></text:p>
          </table:table-cell>
          <table:table-cell table:style-name="TableCell133">
            <text:p text:style-name="P134"/>
          </table:table-cell>
        </table:table-row>
      </table:table>
      <text:p text:style-name="P135"><text:span text:style-name="T136">Signatures : <text:s/>du producteur de MONALISA-Paniers Producteurs-</text:span><text:span text:style-name="T137"><text:s text:c="2"/></text:span></text:p>
      <text:p text:style-name="P138"><text:span text:style-name="T139">Logikbio</text:span><text:span text:style-name="T140"><text:s text:c="2"/></text:span><text:span text:style-name="T141"><text:s text:c="9"/></text:span><text:span text:style-name="T142"><text:s text:c="106"/>du consom’actrice/acteu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" svg:font-family="Times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">
        <style:list-level-properties text:space-before="0.8208in" text:min-label-width="0.25in" text:list-level-position-and-space-mode="label-alignment">
          <style:list-level-label-alignment text:label-followed-by="listtab" fo:margin-left="1.070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854in" text:min-label-width="0.25in" text:list-level-position-and-space-mode="label-alignment">
          <style:list-level-label-alignment text:label-followed-by="listtab" fo:margin-left="1.0354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54in" text:min-label-width="0.25in" text:list-level-position-and-space-mode="label-alignment">
          <style:list-level-label-alignment text:label-followed-by="listtab" fo:margin-left="1.5354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54in" text:min-label-width="0.25in" text:list-level-position-and-space-mode="label-alignment">
          <style:list-level-label-alignment text:label-followed-by="listtab" fo:margin-left="2.0354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54in" text:min-label-width="0.25in" text:list-level-position-and-space-mode="label-alignment">
          <style:list-level-label-alignment text:label-followed-by="listtab" fo:margin-left="2.5354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54in" text:min-label-width="0.25in" text:list-level-position-and-space-mode="label-alignment">
          <style:list-level-label-alignment text:label-followed-by="listtab" fo:margin-left="3.0354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54in" text:min-label-width="0.25in" text:list-level-position-and-space-mode="label-alignment">
          <style:list-level-label-alignment text:label-followed-by="listtab" fo:margin-left="3.535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54in" text:min-label-width="0.25in" text:list-level-position-and-space-mode="label-alignment">
          <style:list-level-label-alignment text:label-followed-by="listtab" fo:margin-left="4.035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54in" text:min-label-width="0.25in" text:list-level-position-and-space-mode="label-alignment">
          <style:list-level-label-alignment text:label-followed-by="listtab" fo:margin-left="4.5354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sabelle Aribaud</meta:initial-creator>
    <dc:creator>Jean-Claude Wittebrood</dc:creator>
    <meta:creation-date>2021-12-06T18:56:00Z</meta:creation-date>
    <dc:date>2021-12-06T18:58:00Z</dc:date>
    <meta:print-date>2021-07-08T11:25:00Z</meta:print-date>
    <meta:template xlink:href="Normal" xlink:type="simple"/>
    <meta:editing-cycles>4</meta:editing-cycles>
    <meta:editing-duration>PT180S</meta:editing-duration>
    <meta:document-statistic meta:page-count="1" meta:paragraph-count="5" meta:word-count="387" meta:character-count="2514" meta:row-count="17" meta:non-whitespace-character-count="2132"/>
  </office:meta>
</office:document-meta>
</file>