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1" svg:font-family="'Segoe UI Symbo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499cm" fo:margin-left="0.025cm" fo:margin-top="0cm" fo:margin-bottom="0cm" table:align="left" style:writing-mode="lr-tb"/>
    </style:style>
    <style:style style:name="Tableau1.A" style:family="table-column">
      <style:table-column-properties style:column-width="9.499cm"/>
    </style:style>
    <style:style style:name="Tableau1.1" style:family="table-row">
      <style:table-row-properties style:min-row-height="2.408cm" fo:keep-together="auto"/>
    </style:style>
    <style:style style:name="Tableau1.A1" style:family="table-cell">
      <style:table-cell-properties fo:background-color="transparent" fo:padding-left="0cm" fo:padding-right="0.199cm" fo:padding-top="0.056cm" fo:padding-bottom="0cm" fo:border="0.25pt solid #808080">
        <style:background-image/>
      </style:table-cell-properties>
    </style:style>
    <style:style style:name="Tableau2" style:family="table">
      <style:table-properties style:width="9.499cm" fo:margin-left="0.025cm" fo:margin-top="0cm" fo:margin-bottom="0cm" table:align="left" style:writing-mode="lr-tb"/>
    </style:style>
    <style:style style:name="Tableau2.A" style:family="table-column">
      <style:table-column-properties style:column-width="9.499cm"/>
    </style:style>
    <style:style style:name="Tableau2.1" style:family="table-row">
      <style:table-row-properties style:min-row-height="3.806cm" fo:keep-together="auto"/>
    </style:style>
    <style:style style:name="Tableau2.A1" style:family="table-cell">
      <style:table-cell-properties fo:background-color="transparent" fo:padding-left="0cm" fo:padding-right="0.199cm" fo:padding-top="0.138cm" fo:padding-bottom="0cm" fo:border="0.25pt solid #808080">
        <style:background-image/>
      </style:table-cell-properties>
    </style:style>
    <style:style style:name="Tableau3" style:family="table">
      <style:table-properties style:width="18.891cm" fo:margin-left="0.09cm" fo:margin-top="0cm" fo:margin-bottom="0cm" table:align="left" style:writing-mode="lr-tb"/>
    </style:style>
    <style:style style:name="Tableau3.A" style:family="table-column">
      <style:table-column-properties style:column-width="2.196cm"/>
    </style:style>
    <style:style style:name="Tableau3.B" style:family="table-column">
      <style:table-column-properties style:column-width="1.402cm"/>
    </style:style>
    <style:style style:name="Tableau3.C" style:family="table-column">
      <style:table-column-properties style:column-width="3.888cm"/>
    </style:style>
    <style:style style:name="Tableau3.D" style:family="table-column">
      <style:table-column-properties style:column-width="2.723cm"/>
    </style:style>
    <style:style style:name="Tableau3.E" style:family="table-column">
      <style:table-column-properties style:column-width="3.29cm"/>
    </style:style>
    <style:style style:name="Tableau3.F" style:family="table-column">
      <style:table-column-properties style:column-width="5.392cm"/>
    </style:style>
    <style:style style:name="Tableau3.1" style:family="table-row">
      <style:table-row-properties style:min-row-height="0.743cm" fo:keep-together="auto"/>
    </style:style>
    <style:style style:name="Tableau3.A1" style:family="table-cell">
      <style:table-cell-properties style:vertical-align="middle" fo:background-color="#ffffff" fo:padding-left="0.15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3.F1" style:family="table-cell">
      <style:table-cell-properties style:vertical-align="middle" fo:background-color="#ffffff" fo:padding-left="0.159cm" fo:padding-right="0.191cm" fo:padding-top="0cm" fo:padding-bottom="0cm" fo:border="0.25pt solid #000001">
        <style:background-image/>
      </style:table-cell-properties>
    </style:style>
    <style:style style:name="Tableau3.2" style:family="table-row">
      <style:table-row-properties style:min-row-height="0.653cm" fo:keep-together="auto"/>
    </style:style>
    <style:style style:name="Tableau3.3" style:family="table-row">
      <style:table-row-properties style:min-row-height="0.688cm" fo:keep-together="auto"/>
    </style:style>
    <style:style style:name="Tableau3.4" style:family="table-row">
      <style:table-row-properties style:min-row-height="0.714cm" fo:keep-together="auto"/>
    </style:style>
    <style:style style:name="Tableau3.6" style:family="table-row">
      <style:table-row-properties style:min-row-height="0.732cm" fo:keep-together="auto"/>
    </style:style>
    <style:style style:name="Tableau3.C9" style:family="table-cell">
      <style:table-cell-properties style:vertical-align="bottom" fo:background-color="#ffffff" fo:padding-left="0.15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3.E9" style:family="table-cell">
      <style:table-cell-properties fo:background-color="#ffffff" fo:padding-left="0.15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3.F9" style:family="table-cell">
      <style:table-cell-properties fo:background-color="#ffffff" fo:padding-left="0.159cm" fo:padding-right="0.191cm" fo:padding-top="0cm" fo:padding-bottom="0cm" fo:border="0.25pt solid #000001">
        <style:background-image/>
      </style:table-cell-properties>
    </style:style>
    <style:style style:name="Tableau3.10" style:family="table-row">
      <style:table-row-properties style:min-row-height="2.45cm" fo:keep-together="auto"/>
    </style:style>
    <style:style style:name="Tableau3.A10" style:family="table-cell">
      <style:table-cell-properties fo:background-color="#ffffff" fo:padding-left="0.168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color="#008000" style:font-name="FreeSans" fo:font-size="10.5pt" fo:font-style="italic" fo:font-weight="bold" style:font-size-asian="10.5pt" style:font-style-asian="italic" style:font-weight-asian="bold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55e00" style:font-name="FreeSans" fo:font-size="9pt" fo:font-weight="bold" style:font-size-asian="9pt" style:font-weight-asian="bold" style:font-size-complex="9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</style:style>
    <style:style style:name="P4" style:family="paragraph" style:parent-style-name="Standard_20__28_user_29_">
      <style:paragraph-properties fo:margin-top="0cm" fo:margin-bottom="0cm" loext:contextual-spacing="false" fo:line-height="100%" style:punctuation-wrap="hanging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FreeSans" fo:font-size="9pt" style:font-size-asian="9pt" style:font-size-complex="9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style:font-name="FreeSans" fo:font-size="9pt" style:font-size-asian="9pt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style:punctuation-wrap="hanging"/>
      <style:text-properties style:font-name="FreeSans" fo:font-size="9pt" style:font-size-asian="9pt" style:font-size-complex="9pt"/>
    </style:style>
    <style:style style:name="P8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1.251cm"/>
          <style:tab-stop style:position="7.001cm"/>
        </style:tab-stops>
      </style:paragraph-properties>
      <style:text-properties style:font-name="FreeSans" fo:font-size="9pt" style:font-size-asian="9pt" style:font-size-complex="9pt"/>
    </style:style>
    <style:style style:name="P9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1.251cm"/>
          <style:tab-stop style:position="7.488cm"/>
          <style:tab-stop style:position="12.965cm"/>
        </style:tab-stops>
      </style:paragraph-properties>
      <style:text-properties style:font-name="FreeSans" fo:font-size="9pt" style:font-size-asian="9pt" style:font-size-complex="9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style:punctuation-wrap="hanging"/>
      <style:text-properties style:font-name="FreeSans" fo:font-size="9pt" fo:font-weight="bold" style:font-size-asian="9pt" style:font-weight-asian="bold" style:font-size-complex="9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fo:color="#c9211e" style:font-name="FreeSans" fo:font-size="9pt" officeooo:rsid="0018ad90" officeooo:paragraph-rsid="0018ad90" style:font-size-asian="9pt" style:font-size-complex="9pt"/>
    </style:style>
    <style:style style:name="P12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a" style:font-name="FreeSans" fo:font-size="9pt" style:text-underline-style="solid" style:text-underline-width="auto" style:text-underline-color="#00000a" fo:font-weight="bold" style:font-size-asian="9pt" style:font-weight-asian="bold" style:font-size-complex="9pt"/>
    </style:style>
    <style:style style:name="P13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a" style:font-name="FreeSans" fo:font-size="9pt" style:font-size-asian="9pt" style:font-size-complex="9pt"/>
    </style:style>
    <style:style style:name="P14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a"/>
    </style:style>
    <style:style style:name="P15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padding="0.035cm" fo:border="0.26pt solid #808080" style:punctuation-wrap="hanging" style:writing-mode="lr-tb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padding="0.035cm" fo:border="0.26pt solid #666666" style:punctuation-wrap="hanging" style:writing-mode="lr-tb"/>
      <style:text-properties style:font-name="FreeSans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6600" style:font-name="FreeSans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6600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a"/>
    </style:style>
    <style:style style:name="P2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orphans="2" fo:widows="2" fo:text-indent="0cm" style:auto-text-indent="false" style:punctuation-wrap="hanging" style:writing-mode="lr-tb"/>
    </style:style>
    <style:style style:name="P26" style:family="paragraph" style:parent-style-name="Standard">
      <style:paragraph-properties fo:margin-left="-0.009cm" fo:margin-right="0.076cm" fo:margin-top="0cm" fo:margin-bottom="0cm" loext:contextual-spacing="false" fo:line-height="100%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-0.009cm" fo:margin-right="0.076cm" fo:margin-top="0cm" fo:margin-bottom="0cm" loext:contextual-spacing="false" fo:line-height="100%" fo:text-align="justify" style:justify-single-word="false" fo:text-indent="-0.018cm" style:auto-text-indent="false"/>
      <style:text-properties fo:color="#00000a"/>
    </style:style>
    <style:style style:name="P28" style:family="paragraph" style:parent-style-name="Standard">
      <style:paragraph-properties fo:margin-left="1.101cm" fo:margin-right="0cm" fo:margin-top="0.101cm" fo:margin-bottom="0cm" loext:contextual-spacing="false" fo:line-height="100%" fo:text-align="start" style:justify-single-word="false" fo:orphans="2" fo:widows="2" fo:text-indent="-1.101cm" style:auto-text-indent="false" style:punctuation-wrap="hanging" style:writing-mode="lr-tb"/>
    </style:style>
    <style:style style:name="P29" style:family="paragraph" style:parent-style-name="Standard">
      <style:paragraph-properties fo:margin-left="1.101cm" fo:margin-right="0.199cm" fo:margin-top="0.101cm" fo:margin-bottom="0cm" loext:contextual-spacing="false" fo:line-height="100%" fo:text-align="start" style:justify-single-word="false" fo:orphans="2" fo:widows="2" fo:text-indent="-1.101cm" style:auto-text-indent="false" style:punctuation-wrap="hanging" style:writing-mode="lr-tb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2" style:family="paragraph" style:parent-style-name="Standard">
      <style:paragraph-properties fo:margin-left="0cm" fo:margin-right="-1.012cm" fo:margin-top="0cm" fo:margin-bottom="0cm" loext:contextual-spacing="false" fo:line-height="100%" fo:text-indent="0cm" style:auto-text-indent="false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style:font-name="FreeSans" fo:font-size="9pt" officeooo:rsid="0018ad90" officeooo:paragraph-rsid="0018ad90" style:font-size-asian="9pt" style:language-asian="ar" style:country-asian="SA" style:font-name-complex="Book Antiqua" style:font-size-complex="9pt"/>
    </style:style>
    <style:style style:name="P35" style:family="paragraph" style:parent-style-name="Standard_20__28_user_29_">
      <style:paragraph-properties fo:margin-top="0cm" fo:margin-bottom="0cm" loext:contextual-spacing="false" fo:line-height="100%" style:punctuation-wrap="hanging"/>
      <style:text-properties style:font-name="FreeSans" fo:font-size="9pt" officeooo:rsid="0018ad90" officeooo:paragraph-rsid="0018ad90" style:font-size-asian="9pt" style:font-size-complex="9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style:font-name="FreeSans" fo:font-size="9pt" officeooo:rsid="0018ad90" officeooo:paragraph-rsid="0018ad90" style:font-size-asian="9pt" style:font-size-complex="9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style:font-name="FreeSans" fo:font-size="9pt" style:font-size-asian="9pt" style:font-size-complex="9pt"/>
    </style:style>
    <style:style style:name="P38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1.251cm"/>
          <style:tab-stop style:position="7.001cm"/>
        </style:tab-stops>
      </style:paragraph-properties>
      <style:text-properties style:font-name="FreeSans" fo:font-size="9pt" style:font-size-asian="9pt" style:font-size-complex="9pt"/>
    </style:style>
    <style:style style:name="P39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249cm"/>
          <style:tab-stop style:position="1.251cm"/>
          <style:tab-stop style:position="7.488cm"/>
          <style:tab-stop style:position="12.965cm"/>
        </style:tab-stops>
      </style:paragraph-properties>
      <style:text-properties style:font-name="FreeSans" fo:font-size="9pt" style:font-size-asian="9pt" style:font-size-complex="9pt"/>
    </style:style>
    <style:style style:name="P40" style:family="paragraph" style:parent-style-name="Standard_20__28_user_29_">
      <style:paragraph-properties fo:margin-top="0cm" fo:margin-bottom="0cm" loext:contextual-spacing="false" fo:line-height="100%" style:punctuation-wrap="hanging"/>
      <style:text-properties style:font-name="FreeSans" fo:font-size="9pt" officeooo:rsid="0018ad90" officeooo:paragraph-rsid="0018ad90" fo:background-color="#ffffff" style:font-size-asian="9pt" style:language-asian="ar" style:country-asian="SA" style:font-name-complex="Book Antiqua" style:font-size-complex="9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punctuation-wrap="hanging"/>
      <style:text-properties style:font-name="FreeSans" fo:font-size="9pt" fo:font-weight="bold" style:font-size-asian="9pt" style:language-asian="ar" style:country-asian="SA" style:font-weight-asian="bold" style:font-name-complex="Book Antiqua" style:font-size-complex="9pt" style:font-weight-complex="bold"/>
    </style:style>
    <style:style style:name="P42" style:family="paragraph" style:parent-style-name="Standard_20__28_user_29_">
      <style:paragraph-properties fo:margin-left="-0.132cm" fo:margin-right="-0.185cm" fo:margin-top="0cm" fo:margin-bottom="0cm" loext:contextual-spacing="false" fo:line-height="100%" fo:text-align="center" style:justify-single-word="false" fo:text-indent="0cm" style:auto-text-indent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43" style:family="paragraph" style:parent-style-name="Standard_20__28_user_29_">
      <style:paragraph-properties fo:margin-left="-0.132cm" fo:margin-right="-0.185cm" fo:margin-top="0cm" fo:margin-bottom="0cm" loext:contextual-spacing="false" fo:line-height="100%" fo:text-indent="0cm" style:auto-text-indent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44" style:family="paragraph" style:parent-style-name="Standard" style:master-page-name="Standard">
      <style:paragraph-properties fo:margin-left="1.799cm" fo:margin-right="0cm" fo:margin-top="0cm" fo:margin-bottom="0cm" loext:contextual-spacing="false" fo:line-height="108%" fo:text-align="start" style:justify-single-word="false" fo:orphans="2" fo:widows="2" fo:text-indent="0cm" style:auto-text-indent="false" style:page-number="auto" style:punctuation-wrap="hanging" style:writing-mode="lr-tb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/>
      <style:text-properties fo:color="#008000" style:font-name="FreeSans" fo:font-size="10.5pt" fo:font-style="italic" fo:font-weight="bold" style:font-size-asian="10.5pt" style:font-style-asian="italic" style:font-weight-asian="bold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55e00" style:font-name="FreeSans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a" style:font-name="FreeSans" fo:font-size="9pt" style:text-underline-style="solid" style:text-underline-width="auto" style:text-underline-color="#00000a" fo:font-weight="bold" style:font-size-asian="9pt" style:font-weight-asian="bold" style:font-size-complex="9pt"/>
    </style:style>
    <style:style style:name="P48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a" style:font-name="FreeSans" fo:font-size="9pt" style:font-size-asian="9pt" style:font-size-complex="9pt"/>
    </style:style>
    <style:style style:name="P49" style:family="paragraph" style:parent-style-name="Standard" style:list-style-name="WWNum1">
      <style:paragraph-properties fo:margin-left="0.353cm" fo:margin-right="0cm" fo:margin-top="0cm" fo:margin-bottom="0cm" loext:contextual-spacing="false" fo:line-height="100%" fo:text-indent="-0.353cm" style:auto-text-indent="false">
        <style:tab-stops>
          <style:tab-stop style:position="0.582cm"/>
        </style:tab-stops>
      </style:paragraph-properties>
      <style:text-properties fo:color="#00000a" style:font-name="FreeSans"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padding="0.035cm" fo:border="0.26pt solid #808080" style:punctuation-wrap="hanging" style:writing-mode="lr-tb"/>
      <style:text-properties fo:color="#00000a" style:font-name="FreeSans" fo:font-size="9pt" style:font-size-asian="9pt" style:font-size-complex="9pt"/>
    </style:style>
    <style:style style:name="P51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padding="0.035cm" fo:border="0.26pt solid #666666" style:punctuation-wrap="hanging" style:writing-mode="lr-tb"/>
      <style:text-properties fo:color="#00000a" style:font-name="FreeSans" fo:font-size="9pt" style:font-size-asian="9pt" style:font-size-complex="9pt"/>
    </style:style>
    <style:style style:name="P52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fo:color="#00000a" style:font-name="FreeSans" fo:font-size="9pt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.035cm" fo:border="0.26pt solid #808080" style:writing-mode="lr-tb"/>
      <style:text-properties fo:color="#00000a" style:font-name="FreeSans" fo:font-size="9pt" style:font-size-asian="9pt" style:font-size-complex="9pt"/>
    </style:style>
    <style:style style:name="P54" style:family="paragraph" style:parent-style-name="Standard" style:list-style-name="WWNum2">
      <style:paragraph-properties fo:margin-left="0.875cm" fo:margin-right="0cm" fo:margin-top="0cm" fo:margin-bottom="0cm" loext:contextual-spacing="false" fo:line-height="100%" fo:text-indent="-0.423cm" style:auto-text-indent="false"/>
    </style:style>
    <style:style style:name="P55" style:family="paragraph" style:parent-style-name="Standard" style:list-style-name="WWNum2">
      <style:paragraph-properties fo:margin-left="0.875cm" fo:margin-right="0cm" fo:margin-top="0cm" fo:margin-bottom="0cm" loext:contextual-spacing="false" fo:line-height="100%" fo:text-indent="-0.423cm" style:auto-text-indent="false"/>
      <style:text-properties fo:color="#00000a" style:font-name="FreeSans" fo:font-size="9pt" style:font-size-asian="9pt" style:font-size-complex="9pt"/>
    </style:style>
    <style:style style:name="P56" style:family="paragraph" style:parent-style-name="Standard" style:list-style-name="WWNum1">
      <style:paragraph-properties fo:margin-left="0.326cm" fo:margin-right="0cm" fo:margin-top="0cm" fo:margin-bottom="0cm" loext:contextual-spacing="false" fo:line-height="100%" fo:text-indent="-0.353cm" style:auto-text-indent="false"/>
      <style:text-properties fo:color="#00000a" style:font-name="FreeSans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FreeSans" fo:font-size="9pt" style:font-size-asian="9pt" style:font-size-complex="9pt"/>
    </style:style>
    <style:style style:name="T1" style:family="text">
      <style:text-properties fo:color="#008000" style:font-name="FreeSans" fo:font-size="14pt" fo:font-weight="bold" style:font-size-asian="14pt" style:font-weight-asian="bold" style:font-size-complex="14pt"/>
    </style:style>
    <style:style style:name="T2" style:family="text">
      <style:text-properties fo:color="#008000" style:font-name="FreeSans" fo:font-size="14pt" fo:font-weight="bold" officeooo:rsid="00182192" style:font-size-asian="14pt" style:font-weight-asian="bold" style:font-size-complex="14pt"/>
    </style:style>
    <style:style style:name="T3" style:family="text">
      <style:text-properties fo:color="#008000" style:font-name="FreeSans" fo:font-size="14pt" fo:font-weight="bold" officeooo:rsid="001a423c" style:font-size-asian="14pt" style:font-weight-asian="bold" style:font-size-complex="14pt"/>
    </style:style>
    <style:style style:name="T4" style:family="text">
      <style:text-properties fo:color="#008000" style:font-name="FreeSans" fo:font-size="14pt" fo:language="fr" fo:country="FR" fo:font-weight="bold" style:font-name-asian="Calibri2" style:font-size-asian="14pt" style:language-asian="fr" style:country-asian="FR" style:font-weight-asian="bold" style:font-name-complex="Calibri2" style:font-size-complex="14pt" style:language-complex="ar" style:country-complex="SA"/>
    </style:style>
    <style:style style:name="T5" style:family="text">
      <style:text-properties fo:color="#008000" style:font-name="FreeSans" fo:font-size="14pt" fo:language="fr" fo:country="FR" fo:font-weight="bold" officeooo:rsid="00182192" style:font-name-asian="Calibri2" style:font-size-asian="14pt" style:language-asian="fr" style:country-asian="FR" style:font-weight-asian="bold" style:font-name-complex="Calibri2" style:font-size-complex="14pt" style:language-complex="ar" style:country-complex="SA"/>
    </style:style>
    <style:style style:name="T6" style:family="text">
      <style:text-properties style:font-name="FreeSans" fo:font-size="14pt" fo:font-weight="bold" style:font-size-asian="14pt" style:font-weight-asian="bold" style:font-size-complex="14pt"/>
    </style:style>
    <style:style style:name="T7" style:family="text">
      <style:text-properties style:font-name="FreeSans" fo:font-size="9pt" style:font-size-asian="9pt" style:language-asian="ar" style:country-asian="SA" style:font-name-complex="Book Antiqua" style:font-size-complex="9pt"/>
    </style:style>
    <style:style style:name="T8" style:family="text">
      <style:text-properties style:font-name="FreeSans" fo:font-size="9pt" fo:background-color="#ffffff" loext:char-shading-value="0" style:font-size-asian="9pt" style:language-asian="ar" style:country-asian="SA" style:font-name-complex="Book Antiqua" style:font-size-complex="9pt"/>
    </style:style>
    <style:style style:name="T9" style:family="text">
      <style:text-properties style:font-name="FreeSans" fo:font-size="9pt" officeooo:rsid="0018ad90" fo:background-color="#ffffff" loext:char-shading-value="0" style:font-size-asian="9pt" style:language-asian="ar" style:country-asian="SA" style:font-name-complex="Book Antiqua" style:font-size-complex="9pt"/>
    </style:style>
    <style:style style:name="T10" style:family="text">
      <style:text-properties style:font-name="FreeSans" fo:font-size="9pt" fo:font-weight="bold" style:font-size-asian="9pt" style:language-asian="ar" style:country-asian="SA" style:font-weight-asian="bold" style:font-name-complex="Book Antiqua" style:font-size-complex="9pt" style:font-weight-complex="bold"/>
    </style:style>
    <style:style style:name="T11" style:family="text">
      <style:text-properties style:font-name="FreeSans" fo:font-size="9pt" fo:font-weight="bold" officeooo:rsid="0018ad90" style:font-size-asian="9pt" style:language-asian="ar" style:country-asian="SA" style:font-weight-asian="bold" style:font-name-complex="Book Antiqua" style:font-size-complex="9pt" style:font-weight-complex="bold"/>
    </style:style>
    <style:style style:name="T12" style:family="text">
      <style:text-properties fo:color="#00000a" style:font-name="FreeSans" fo:font-size="14pt" fo:font-weight="bold" style:font-size-asian="14pt" style:font-weight-asian="bold" style:font-size-complex="14pt"/>
    </style:style>
    <style:style style:name="T13" style:family="text">
      <style:text-properties fo:color="#00000a" style:font-name="FreeSans" fo:font-size="9pt" fo:font-weight="bold" style:font-size-asian="9pt" style:font-weight-asian="bold" style:font-size-complex="9pt"/>
    </style:style>
    <style:style style:name="T14" style:family="text">
      <style:text-properties fo:color="#00000a" style:font-name="FreeSans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a" style:font-name="FreeSans" fo:font-size="9pt" fo:font-weight="bold" officeooo:rsid="00182192" style:font-size-asian="9pt" style:font-weight-asian="bold" style:font-size-complex="9pt" style:font-weight-complex="bold"/>
    </style:style>
    <style:style style:name="T16" style:family="text">
      <style:text-properties fo:color="#00000a" style:font-name="FreeSans" fo:font-size="9pt" fo:font-weight="bold" officeooo:rsid="0018ebfa" style:font-size-asian="9pt" style:font-weight-asian="bold" style:font-size-complex="9pt" style:font-weight-complex="bold"/>
    </style:style>
    <style:style style:name="T17" style:family="text">
      <style:text-properties fo:color="#00000a" style:font-name="FreeSans" fo:font-size="9pt" fo:font-weight="bold" officeooo:rsid="001e9318" style:font-size-asian="9pt" style:font-weight-asian="bold" style:font-size-complex="9pt" style:font-weight-complex="bold"/>
    </style:style>
    <style:style style:name="T18" style:family="text">
      <style:text-properties fo:color="#00000a" style:font-name="FreeSans" fo:font-size="9pt" fo:font-weight="bold" fo:background-color="#00ff00" loext:char-shading-value="0" style:font-size-asian="9pt" style:font-weight-asian="bold" style:font-size-complex="9pt"/>
    </style:style>
    <style:style style:name="T19" style:family="text">
      <style:text-properties fo:color="#00000a" style:font-name="FreeSans" fo:font-size="9pt" fo:font-weight="bold" fo:background-color="#00ff00" loext:char-shading-value="0" style:font-size-asian="9pt" style:font-weight-asian="bold" style:font-size-complex="9pt" style:font-weight-complex="bold"/>
    </style:style>
    <style:style style:name="T20" style:family="text">
      <style:text-properties fo:color="#00000a" style:font-name="FreeSans" fo:font-size="9pt" fo:font-weight="bold" officeooo:rsid="0018ad90" fo:background-color="#00ff00" loext:char-shading-value="0" style:font-size-asian="9pt" style:font-weight-asian="bold" style:font-size-complex="9pt" style:font-weight-complex="bold"/>
    </style:style>
    <style:style style:name="T21" style:family="text">
      <style:text-properties fo:color="#00000a" style:font-name="FreeSans" fo:font-size="9pt" style:font-size-asian="9pt" style:font-size-complex="9pt"/>
    </style:style>
    <style:style style:name="T22" style:family="text">
      <style:text-properties fo:color="#00000a" style:font-name="FreeSans" fo:font-size="9pt" officeooo:rsid="00182192" style:font-size-asian="9pt" style:font-size-complex="9pt"/>
    </style:style>
    <style:style style:name="T23" style:family="text">
      <style:text-properties fo:color="#00000a" style:font-name="FreeSans" fo:font-size="9pt" officeooo:rsid="0018ad90" style:font-size-asian="9pt" style:font-size-complex="9pt"/>
    </style:style>
    <style:style style:name="T24" style:family="text">
      <style:text-properties fo:color="#00000a" style:font-name="FreeSans" fo:font-size="9pt" officeooo:rsid="001e9318" style:font-size-asian="9pt" style:font-size-complex="9pt"/>
    </style:style>
    <style:style style:name="T25" style:family="text">
      <style:text-properties fo:color="#00000a" style:font-name="FreeSans" fo:font-size="9pt" fo:background-color="#00ff00" loext:char-shading-value="0" style:font-size-asian="9pt" style:font-size-complex="9pt"/>
    </style:style>
    <style:style style:name="T26" style:family="text">
      <style:text-properties fo:color="#00000a" style:font-name="FreeSans"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fo:color="#00000a" style:font-name="FreeSans" fo:font-size="9pt" style:text-underline-style="none" fo:font-weight="normal" officeooo:rsid="0018ebfa" style:font-size-asian="9pt" style:font-weight-asian="normal" style:font-size-complex="9pt" style:font-weight-complex="normal"/>
    </style:style>
    <style:style style:name="T28" style:family="text">
      <style:text-properties fo:color="#00000a" style:font-name="FreeSans" fo:font-size="9pt" fo:font-weight="normal" fo:background-color="#00ff00" loext:char-shading-value="0" style:font-size-asian="9pt" style:font-weight-asian="normal" style:font-size-complex="9pt" style:font-weight-complex="normal"/>
    </style:style>
    <style:style style:name="T29" style:family="text">
      <style:text-properties fo:color="#00000a" style:font-name="FreeSans" fo:font-size="9pt" fo:language="fr" fo:country="FR" style:font-name-asian="Calibri2" style:font-size-asian="9pt" style:language-asian="fr" style:country-asian="FR" style:font-name-complex="Calibri2" style:font-size-complex="9pt" style:language-complex="ar" style:country-complex="SA"/>
    </style:style>
    <style:style style:name="T30" style:family="text">
      <style:text-properties fo:color="#00000a" style:font-name="FreeSans" fo:font-size="10pt" fo:font-weight="bold" fo:background-color="#00ff00" loext:char-shading-value="0" style:font-size-asian="10pt" style:font-weight-asian="bold" style:font-size-complex="10pt" style:font-weight-complex="bold"/>
    </style:style>
    <style:style style:name="T31" style:family="text">
      <style:text-properties fo:color="#00000a" style:font-name="FreeSans" fo:font-size="10pt" fo:font-weight="bold" officeooo:rsid="00182192" fo:background-color="#00ff00" loext:char-shading-value="0" style:font-size-asian="10pt" style:font-weight-asian="bold" style:font-size-complex="10pt" style:font-weight-complex="bold"/>
    </style:style>
    <style:style style:name="T32" style:family="text">
      <style:text-properties fo:color="#355e00" style:font-name="FreeSans" fo:font-size="9pt" style:text-underline-style="solid" style:text-underline-width="auto" style:text-underline-color="#355e00" fo:font-weight="bold" officeooo:rsid="00182192" style:font-size-asian="9pt" style:font-weight-asian="bold" style:font-size-complex="9pt"/>
    </style:style>
    <style:style style:name="T33" style:family="text">
      <style:text-properties fo:color="#006600" style:font-name="FreeSans" fo:font-size="9pt" fo:font-weight="bold" style:font-size-asian="9pt" style:font-weight-asian="bold" style:font-size-complex="9pt" style:font-weight-complex="bold"/>
    </style:style>
    <style:style style:name="T34" style:family="text">
      <style:text-properties officeooo:rsid="001d2ea4"/>
    </style:style>
    <style:style style:name="Sect1" style:family="section">
      <style:section-properties style:writing-mode="lr-tb" style:editable="false">
        <style:columns fo:column-count="2">
          <style:column style:rel-width="32448*" fo:start-indent="0cm" fo:end-indent="0.132cm"/>
          <style:column style:rel-width="33087*" fo:start-indent="0.13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<text:s text:c="4"/></text:span><text:span text:style-name="T2">ASSO</text:span><text:span text:style-name="T3">CIATION</text:span><text:span text:style-name="T2"> <text:s text:c="2"/></text:span><text:span text:style-name="T1">MONA LISA- </text:span><text:span text:style-name="T3">Paniers Producteurs- <text:s text:c="36"/><text:tab/><text:tab/></text:span><text:span text:style-name="T6">Contrat d'engagement Légumes</text:span><text:span text:style-name="T12"> </text:span><text:span text:style-name="T4"><text:s/></text:span><text:span text:style-name="T5">ETE</text:span><text:span text:style-name="T1"> 20</text:span><text:span text:style-name="T2">20</text:span></text:p>
      <text:p text:style-name="P45">Les contractants sont solidaires, dans les aléas comme dans les surplus de la production <text:s text:c="4"/></text:p>
      <text:p text:style-name="P1"/>
      <text:p text:style-name="P1"/>
      <text:section text:style-name="Sect1" text:name="TextSection">
        <text:p text:style-name="P12"/>
        <text:p text:style-name="P12">Les contractants</text:p>
        <text:list xml:id="list4287151237" text:style-name="WWNum1">
          <text:list-item>
            <text:p text:style-name="P49">Le producteur</text:p>
          </text:list-item>
        </text:list>
        <text:p text:style-name="P13">Le présent contrat est passé entre : </text:p>
        <text:p text:style-name="P16"><text:span text:style-name="T21"><text:s text:c="2"/></text:span><text:span text:style-name="T13"><text:s/>Robert et Benjamin SALICIS</text:span></text:p>
        <text:p text:style-name="P50"><text:s text:c="3"/>04300 Saint-Martin-les-Eaux</text:p>
        <text:p text:style-name="P50"><text:s text:c="3"/>Tél. : 06 09 95 77 07 / 06 88 76 02 86</text:p>
        <text:p text:style-name="P16"><text:span text:style-name="T21"><text:tab/><text:tab/> <text:s text:c="2"/>Email : </text:span><text:span text:style-name="Internet_20_link"><text:span text:style-name="T32">Salicis@fermedescoupiers,com</text:span></text:span></text:p>
        <text:p text:style-name="P52">Il s’engage à :</text:p>
        <text:list xml:id="list3125055131" text:style-name="WWNum2">
          <text:list-item>
            <text:p text:style-name="P55">être présent lors des distributions, </text:p>
          </text:list-item>
          <text:list-item>
            <text:p text:style-name="P55">produire des légumes de qualité issus d’une ferme suivant le cahier des charges de l’Agriculture Biologique.</text:p>
          </text:list-item>
          <text:list-item>
            <text:p text:style-name="P55">approvisionner les consomm’acteurs en produits de leur ferme dans les quantités, qualités et échéances fixées par le présent contrat.</text:p>
          </text:list-item>
        </text:list>
        <text:p text:style-name="P26"><text:span text:style-name="T26">Il informe sur son savoir-faire, ses pratiques, <text:s/>contraintes, écarts de production et éventuels reports de livraison selo</text:span><text:span text:style-name="T27">n</text:span><text:span text:style-name="T26"> la charte de </text:span><text:span text:style-name="T27">l’association</text:span><text:span text:style-name="T26"> .</text:span></text:p>
        <text:p text:style-name="P27"/>
        <text:list xml:id="list144820089117219" text:continue-list="list4287151237" text:style-name="WWNum1">
          <text:list-item>
            <text:p text:style-name="P56">Le consom’acteur</text:p>
          </text:list-item>
        </text:list>
        <text:p text:style-name="P51"><text:s text:c="3"/>Nom :</text:p>
        <text:p text:style-name="P51"><text:s text:c="3"/>Prénom :</text:p>
        <text:p text:style-name="P51"><text:s text:c="3"/>Demeurant : </text:p>
        <text:p text:style-name="P17"/>
        <text:p text:style-name="P51"><text:s text:c="3"/>Tél. : <text:s/></text:p>
        <text:p text:style-name="P51"><text:s text:c="3"/>E,mail :</text:p>
        <text:p text:style-name="P18"><text:span text:style-name="T26">Il-elle </text:span><text:span text:style-name="T21">s’engage à:</text:span></text:p>
        <text:list xml:id="list144821948258784" text:continue-list="list3125055131" text:style-name="WWNum2">
          <text:list-item>
            <text:p text:style-name="P54"><text:span text:style-name="T21">respecter la charte et les statuts de l</text:span><text:span text:style-name="T22">’association </text:span><text:span text:style-name="T21">, </text:span></text:p>
          </text:list-item>
          <text:list-item>
            <text:p text:style-name="P54"><text:span text:style-name="T21">s'acquitter de l’adhésion annuelle à l’A</text:span><text:span text:style-name="T22">ssociation</text:span></text:p>
          </text:list-item>
          <text:list-item>
            <text:p text:style-name="P55">payer par avance les produits en un ou plusieurs acomptes.</text:p>
          </text:list-item>
          <text:list-item>
            <text:p text:style-name="P55">venir chercher son panier dans la plage horaire indiquée. </text:p>
          </text:list-item>
        </text:list>
        <text:p text:style-name="P14"/>
        <text:p text:style-name="P15"><text:span text:style-name="T25">Ce contrat est établi en 2 exemplaires originaux. Il prend effet du </text:span><text:span text:style-name="T31">2 Juillet au 17 Décembre </text:span><text:span text:style-name="T30">20</text:span><text:span text:style-name="T31">20</text:span><text:span text:style-name="T30"> </text:span><text:span text:style-name="T25">pour une durée de </text:span><text:span text:style-name="T19">6</text:span><text:span text:style-name="T18"> mois</text:span><text:span text:style-name="T28">, soit</text:span><text:span text:style-name="T19"> 2</text:span><text:span text:style-name="T20">4 </text:span><text:span text:style-name="T19">semaines,</text:span><text:span text:style-name="T25"> pour un </text:span><text:span text:style-name="T18">panier hebdomadaire </text:span><text:span text:style-name="T25">ou</text:span><text:span text:style-name="T18"> tous les 15 jours</text:span><text:span text:style-name="T25">, ou pour un </text:span><text:span text:style-name="T18">forfait de 10 paniers</text:span></text:p>
        <text:p text:style-name="P23"><text:span text:style-name="T21">Il est possible de déduire </text:span><text:span text:style-name="T22">2</text:span><text:span text:style-name="T14"> </text:span><text:span text:style-name="T13">semaines de congés,</text:span><text:span text:style-name="T21"> à condition d’en préciser la date dans le tableau ci-dessous.</text:span></text:p>
        <text:p text:style-name="P24"/>
        <text:p text:style-name="P15"><text:span text:style-name="T21">La distribution se fait les </text:span><text:span text:style-name="T13">jeudis</text:span><text:span text:style-name="T21">, en 3 lieux :</text:span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25"><text:span text:style-name="T21"><text:s text:c="3"/>□ de 17h30 à 18h10 à </text:span><text:span text:style-name="T13">Pierrevert,</text:span><text:span text:style-name="T21"> </text:span><text:span text:style-name="T24">parking du stade, rte St Tulle</text:span></text:p>
              <text:p text:style-name="P28"><text:span text:style-name="T21"><text:s text:c="3"/>□ de 18h15 à 18h45 à</text:span><text:span text:style-name="T14"> </text:span><text:span text:style-name="T17">St Tulle</text:span><text:span text:style-name="T24">, place du marché,centre ville</text:span></text:p>
              <text:p text:style-name="P29"><text:span text:style-name="T21"><text:s text:c="3"/>□ de 19h00 à 19h30 à </text:span><text:span text:style-name="T13">Manosque</text:span><text:span text:style-name="T21"> parking d</text:span><text:span text:style-name="T22">e <text:s/>GEMO <text:s/>place Damase Arbaud</text:span></text:p>
            </table:table-cell>
          </table:table-row>
        </table:table>
        <text:p text:style-name="P13"/>
        <text:p text:style-name="P15"><text:span text:style-name="T21">Choisissez votre </text:span><text:span text:style-name="T13">taille</text:span><text:span text:style-name="T21"> </text:span><text:span text:style-name="T13">de panier </text:span><text:span text:style-name="T21">:</text:span></text:p>
        <text:p text:style-name="P53"><text:s/><text:tab/>□ petit panier <text:tab/>15€ </text:p>
        <text:p text:style-name="P53"><text:s/><text:tab/>□ panier moyen <text:s/><text:tab/>20€ <text:s/></text:p>
        <text:p text:style-name="P53"><text:tab/>□ grand panier <text:tab/>26€</text:p>
        <text:p text:style-name="P13"/>
        <text:p text:style-name="P15"><text:span text:style-name="T21">Choisissez votre </text:span><text:span text:style-name="T13">nombre de paniers</text:span><text:span text:style-name="T21"> :</text:span>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9"><text:span text:style-name="T21"><text:s/>□ <text:s/></text:span><text:span text:style-name="T14">2</text:span><text:span text:style-name="T16">4</text:span><text:span text:style-name="T15"> </text:span><text:span text:style-name="T14">paniers moins ... </text:span><text:span text:style-name="T21">semaine de congés, </text:span><text:span text:style-name="T14">soit…. <text:s text:c="4"/>paniers, <text:s/></text:span></text:p>
              <text:p text:style-name="P57">Règlement jusqu'à 6 chèques (débités en début de mois), indiquez au crayon au dos le mois de débit </text:p>
              <text:p text:style-name="P19"><text:span text:style-name="T21"><text:s/>□ <text:s/>un </text:span><text:span text:style-name="T13">panier tous les 15 jours</text:span><text:span text:style-name="T21">,</text:span><text:span text:style-name="T14"> soit …. <text:s text:c="3"/>paniers </text:span></text:p>
              <text:p text:style-name="P30"><text:span text:style-name="T21">Règlement jusqu'à 6 chèques (débités en début de mois), </text:span><text:span text:style-name="T29">indiquer</text:span><text:span text:style-name="T21"> au dos du chèque le mois de débit </text:span></text:p>
              <text:p text:style-name="P31"><text:span text:style-name="T21">□ <text:s/>un </text:span><text:span text:style-name="T13">forfait de 10 paniers</text:span><text:span text:style-name="T21">, règlement en 1 fois à réserver le <text:s text:c="4"/>dimanche précédent</text:span></text:p>
            </table:table-cell>
          </table:table-row>
        </table:table>
        <text:p text:style-name="P2"/>
        <text:p text:style-name="P46"><text:tab/>Tous les chèques doivent être datés au jour de <text:tab/>signature, et à l’ordre de Robert SALICIS.</text:p>
        <text:p text:style-name="P14"/>
        <text:p text:style-name="P15"><text:span text:style-name="T21">Le présent contrat est renvoyé signé par mail, </text:span><text:span text:style-name="T23">et</text:span><text:span text:style-name="T21"> remis complet avec les chèques <text:s/>au producteur sur le lieu de distribution. Sinon par courrier à </text:span><text:span text:style-name="T23">Robert SALICIS <text:s/>Les Coupiers <text:s/>04300 ST Martin les Eaux.</text:span></text:p>
      </text:section>
      <text:section text:style-name="Sect2" text:name="Section1">
        <text:p text:style-name="P21"/>
        <text:p text:style-name="P20"><text:span text:style-name="T33">Référente de ce contrat Catherine Berthonnèche – 06.95.88.48.46 - </text:span><text:a xlink:type="simple" xlink:href="mailto:c.berthonneche@gmail.com" text:style-name="Internet_20_link" text:visited-style-name="Visited_20_Internet_20_Link"><text:span text:style-name="Internet_20_link">c</text:span></text:a><text:a xlink:type="simple" xlink:href="mailto:c.berthonneche@gmail.com" text:style-name="Internet_20_link" text:visited-style-name="Visited_20_Internet_20_Link"><text:span text:style-name="Internet_20_link">.berthonneche@gmail.com</text:span></text:a></text:p>
        <text:p text:style-name="P22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 text:style-name="P33">Mois</text:p>
            </table:table-cell>
            <table:table-cell table:style-name="Tableau3.A1" office:value-type="string">
              <text:p text:style-name="P33">Nb jeudis </text:p>
            </table:table-cell>
            <table:table-cell table:style-name="Tableau3.A1" office:value-type="string">
              <text:p text:style-name="P3"><text:span text:style-name="T10">Dates des congés</text:span><text:span text:style-name="T7"> </text:span></text:p>
            </table:table-cell>
            <table:table-cell table:style-name="Tableau3.A1" office:value-type="string">
              <text:p text:style-name="P33">Montant </text:p>
              <text:p text:style-name="P33">(= paniers x prix) </text:p>
            </table:table-cell>
            <table:table-cell table:style-name="Tableau3.A1" office:value-type="string">
              <text:p text:style-name="P42">Observations</text:p>
            </table:table-cell>
            <table:table-cell table:style-name="Tableau3.F1" office:value-type="string">
              <text:p text:style-name="P43">Banque : <text:s text:c="19"/>N° Chèque </text:p>
            </table:table-cell>
          </table:table-row>
          <table:table-row table:style-name="Tableau3.2">
            <table:table-cell table:style-name="Tableau3.A1" office:value-type="string">
              <text:p text:style-name="P4"><text:span text:style-name="T8">j</text:span><text:span text:style-name="T9">uillet</text:span></text:p>
            </table:table-cell>
            <table:table-cell table:style-name="Tableau3.A1" office:value-type="string">
              <text:p text:style-name="P33">5</text:p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3">
            <table:table-cell table:style-name="Tableau3.A1" office:value-type="string">
              <text:p text:style-name="P40">août</text:p>
            </table:table-cell>
            <table:table-cell table:style-name="Tableau3.A1" office:value-type="string">
              <text:p text:style-name="P34">3</text:p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11">Pas de distribution le 13 août</text:p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4">
            <table:table-cell table:style-name="Tableau3.A1" office:value-type="string">
              <text:p text:style-name="P40">septembre</text:p>
            </table:table-cell>
            <table:table-cell table:style-name="Tableau3.A1" office:value-type="string">
              <text:p text:style-name="P33">4</text:p>
            </table:table-cell>
            <table:table-cell table:style-name="Tableau3.A1" office:value-type="string">
              <text:p text:style-name="P10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3">
            <table:table-cell table:style-name="Tableau3.A1" office:value-type="string">
              <text:p text:style-name="P40">octobre</text:p>
            </table:table-cell>
            <table:table-cell table:style-name="Tableau3.A1" office:value-type="string">
              <text:p text:style-name="P34">5</text:p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6">
            <table:table-cell table:style-name="Tableau3.A1" office:value-type="string">
              <text:p text:style-name="P40">novembre</text:p>
            </table:table-cell>
            <table:table-cell table:style-name="Tableau3.A1" office:value-type="string">
              <text:p text:style-name="P34">4</text:p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6">
            <table:table-cell table:style-name="Tableau3.A1" office:value-type="string">
              <text:p text:style-name="P35">décembre</text:p>
            </table:table-cell>
            <table:table-cell table:style-name="Tableau3.A1" office:value-type="string">
              <text:p text:style-name="P36">3</text:p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6"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4">
            <table:table-cell table:style-name="Tableau3.A1" office:value-type="string">
              <text:p text:style-name="P41">Total</text:p>
            </table:table-cell>
            <table:table-cell table:style-name="Tableau3.A1" office:value-type="string">
              <text:p text:style-name="P3"><text:span text:style-name="T10">2</text:span><text:span text:style-name="T11">4</text:span></text:p>
            </table:table-cell>
            <table:table-cell table:style-name="Tableau3.C9" office:value-type="string">
              <text:p text:style-name="P6"/>
            </table:table-cell>
            <table:table-cell table:style-name="Tableau3.C9" office:value-type="string">
              <text:p text:style-name="P6">……………...</text:p>
            </table:table-cell>
            <table:table-cell table:style-name="Tableau3.E9" office:value-type="string">
              <text:p text:style-name="P6"/>
            </table:table-cell>
            <table:table-cell table:style-name="Tableau3.F9" office:value-type="string">
              <text:p text:style-name="P5"/>
            </table:table-cell>
          </table:table-row>
          <table:table-row table:style-name="Tableau3.10">
            <table:table-cell table:style-name="Tableau3.A10" table:number-columns-spanned="6" office:value-type="string">
              <text:p text:style-name="P8"/>
              <text:p text:style-name="P8">Fait à :<text:tab/><text:tab/> <text:s text:c="36"/>le :<text:tab/></text:p>
              <text:p text:style-name="P8"><text:tab/><text:tab/></text:p>
              <text:p text:style-name="P9">Signature du producteur <text:tab/>de l’<text:span text:style-name="T34">association</text:span><text:tab/>du consom’acteur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"><text:soft-page-break/></text:p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1" svg:font-family="'Segoe UI Symbo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DejaVu Sans" style:font-size-asian="10pt" style:language-asian="fr" style:country-asian="F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false" style:font-name-asian="DejaVu Sans" style:font-size-asian="10pt" style:language-asian="fr" style:country-asian="F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hanging" style:writing-mode="lr-tb"/>
      <style:text-properties fo:color="#000000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FreeSans" fo:font-family="FreeSans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FreeSans" fo:font-family="FreeSans" style:font-family-generic="roman" style:font-pitch="variable" style:font-name-complex="FreeSans1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FreeSans" fo:font-family="FreeSans" style:font-family-generic="roman" style:font-pitch="variable"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FreeSans" fo:font-family="FreeSans" style:font-family-generic="roman" style:font-pitch="variable"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423cm" fo:margin-bottom="0.293cm" loext:contextual-spacing="false" fo:line-height="91%" fo:text-align="start" style:justify-single-word="false" fo:keep-together="always" fo:orphans="2" fo:widows="2" fo:keep-with-next="always" style:writing-mode="lr-tb"/>
      <style:text-properties fo:color="#355e00"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fo:font-size="12pt" fo:language="fr" fo:country="FR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fo:color="#355e00"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" style:display-name="ListLabel 7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" style:display-name="ListLabel 9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0" style:display-name="ListLabel 10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" style:display-name="ListLabel 1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5" style:display-name="ListLabel 1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6" style:display-name="ListLabel 1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8" style:display-name="ListLabel 1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9" style:display-name="ListLabel 19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1" style:display-name="ListLabel 21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2" style:display-name="ListLabel 22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3" style:display-name="ListLabel 23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4" style:display-name="ListLabel 24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5" style:display-name="ListLabel 25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6" style:display-name="ListLabel 26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7" style:display-name="ListLabel 27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8" style:display-name="ListLabel 2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0" style:display-name="ListLabel 30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1" style:display-name="ListLabel 31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3" style:display-name="ListLabel 3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4" style:display-name="ListLabel 3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5" style:display-name="ListLabel 3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6" style:display-name="ListLabel 3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7" style:display-name="ListLabel 37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8" style:display-name="ListLabel 38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9" style:display-name="ListLabel 39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0" style:display-name="ListLabel 40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1" style:display-name="ListLabel 41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2" style:display-name="ListLabel 42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4" style:display-name="ListLabel 44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5" style:display-name="ListLabel 45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48" style:display-name="ListLabel 4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49" style:display-name="ListLabel 4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" style:display-name="ListLabel 50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1" style:display-name="ListLabel 51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2" style:display-name="ListLabel 5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3" style:display-name="ListLabel 5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4" style:display-name="ListLabel 5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5" style:display-name="ListLabel 55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6" style:display-name="ListLabel 56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7" style:display-name="ListLabel 57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8" style:display-name="ListLabel 58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9" style:display-name="ListLabel 59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0" style:display-name="ListLabel 60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1" style:display-name="ListLabel 61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2" style:display-name="ListLabel 62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3" style:display-name="ListLabel 63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4" style:display-name="ListLabel 64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4" style:display-name="ListLabel 74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5" style:display-name="ListLabel 75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6" style:display-name="ListLabel 76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7" style:display-name="ListLabel 77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8" style:display-name="ListLabel 78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9" style:display-name="ListLabel 79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0" style:display-name="ListLabel 80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2" style:display-name="ListLabel 82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4" style:display-name="ListLabel 8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5" style:display-name="ListLabel 8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7" style:display-name="ListLabel 8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8" style:display-name="ListLabel 8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90" style:display-name="ListLabel 90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91" style:display-name="ListLabel 91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2" style:display-name="ListLabel 92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3" style:display-name="ListLabel 93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4" style:display-name="ListLabel 94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5" style:display-name="ListLabel 95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6" style:display-name="ListLabel 96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8" style:display-name="ListLabel 98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9" style:display-name="ListLabel 99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3" style:display-name="ListLabel 10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style:text-line-through-style="none" style:text-line-through-type="none" style:text-position="0% 100%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0" style:display-name="ListLabel 110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1" style:display-name="ListLabel 111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2" style:display-name="ListLabel 112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3" style:display-name="ListLabel 113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4" style:display-name="ListLabel 114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5" style:display-name="ListLabel 115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6" style:display-name="ListLabel 116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7" style:display-name="ListLabel 117" style:family="text">
      <style:text-properties fo:color="#00000a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style:text-line-through-style="none" style:text-line-through-type="none" style:text-position="0% 100%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353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text-indent="-0.635cm" fo:margin-left="7.426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0.875cm"/>
        </style:list-level-properties>
        <style:text-properties style:font-name="Aria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357cm"/>
        </style:list-level-properties>
        <style:text-properties style:font-name="Segoe UI 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style:font-name="Segoe UI 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Aria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167cm"/>
        </style:list-level-properties>
        <style:text-properties style:font-name="Segoe UI 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style:font-name="Segoe UI 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707cm"/>
        </style:list-level-properties>
        <style:text-properties style:font-name="Aria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977cm"/>
        </style:list-level-properties>
        <style:text-properties style:font-name="Segoe UI 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24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164cm" fo:margin-right="0.73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0T17:20:00</meta:creation-date>
    <meta:initial-creator>famille</meta:initial-creator>
    <dc:language>fr-FR</dc:language>
    <meta:print-date>2017-12-11T18:00:45</meta:print-date>
    <dc:date>2020-06-22T14:47:51.005000000</dc:date>
    <meta:editing-cycles>18</meta:editing-cycles>
    <dc:title>A4</dc:title>
    <meta:editing-duration>PT8H27M11S</meta:editing-duration>
    <meta:generator>LibreOffice/6.4.3.2$Windows_X86_64 LibreOffice_project/747b5d0ebf89f41c860ec2a39efd7cb15b54f2d8</meta:generator>
    <meta:document-statistic meta:table-count="3" meta:image-count="0" meta:object-count="0" meta:page-count="2" meta:paragraph-count="70" meta:word-count="494" meta:character-count="3005" meta:non-whitespace-character-count="2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